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Andale Mono" svg:font-family="'Andale Mono'" style:font-pitch="fixed"/>
    <style:font-face style:name="Mathematica1" svg:font-family="Mathematica1" style:font-pitch="variable"/>
    <style:font-face style:name="Mathematica11" svg:font-family="Mathematica1" style:font-adornments="Regular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line-height="100%" fo:text-align="center" text:enable-numbering="false" fo:text-indent="0cm"/>
      <style:text-properties fo:color="#000000" style:text-outline="false" style:text-line-through-style="none" style:font-name="Thorndale" fo:font-size="16pt" fo:font-style="normal" fo:text-shadow="none" style:text-underline-style="none" fo:font-weight="normal"/>
    </style:style>
    <style:style style:name="P3" style:family="paragraph">
      <style:paragraph-properties fo:margin-left="0cm" fo:margin-right="0cm" fo:line-height="100%" fo:text-align="center" text:enable-numbering="false" fo:text-indent="0cm"/>
      <style:text-properties fo:font-size="12pt" style:font-size-asian="12pt" style:font-size-complex="12pt"/>
    </style:style>
    <style:style style:name="P4" style:family="paragraph">
      <style:paragraph-properties fo:margin-left="0cm" fo:margin-right="0cm" fo:line-height="100%" fo:text-align="center" text:enable-numbering="false" fo:text-inden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ize-complex="12pt"/>
    </style:style>
    <style:style style:name="P5" style:family="paragraph">
      <style:paragraph-properties fo:margin-left="0cm" fo:margin-right="0cm" fo:line-height="100%" fo:text-align="center" text:enable-numbering="false" fo:text-indent="0cm"/>
      <style:text-properties fo:font-size="10pt" style:font-size-asian="10pt" style:font-size-complex="10pt"/>
    </style:style>
    <style:style style:name="P6" style:family="paragraph">
      <style:paragraph-properties fo:margin-left="0cm" fo:margin-right="0cm" fo:line-height="100%" fo:text-align="center" text:enable-numbering="false" fo:text-indent="0cm"/>
      <style:text-properties fo:color="#000000" style:text-outline="false" style:text-line-through-style="none" style:font-name="Thorndale" fo:font-size="10pt" fo:font-style="normal" fo:text-shadow="none" style:text-underline-style="none" fo:font-weight="normal" style:font-size-asian="10pt" style:font-size-complex="10pt"/>
    </style:style>
    <style:style style:name="P7" style:family="paragraph">
      <style:paragraph-properties fo:margin-left="0cm" fo:margin-right="0cm" fo:line-height="100%" fo:text-align="center" text:enable-numbering="false" fo:text-indent="0cm"/>
      <style:text-properties fo:font-size="11pt" style:font-size-asian="11pt" style:font-size-complex="11pt"/>
    </style:style>
    <style:style style:name="P8" style:family="paragraph">
      <style:paragraph-properties fo:margin-left="0cm" fo:margin-right="0cm" fo:line-height="100%" fo:text-align="center" text:enable-numbering="false" fo:text-indent="0cm"/>
      <style:text-properties fo:color="#000000" style:text-outline="false" style:text-line-through-style="none" style:font-name="Thorndale" fo:font-size="11pt" fo:font-style="normal" fo:text-shadow="none" style:text-underline-style="none" fo:font-weight="normal" style:font-size-asian="11pt" style:font-size-complex="11pt"/>
    </style:style>
    <style:style style:name="P9" style:family="paragraph" style:parent-style-name="lyt-cool_7e_LT_7e_Gliederung_20_1">
      <style:paragraph-properties fo:margin-left="1.251cm" fo:margin-right="0.101cm" fo:text-indent="0cm" style:auto-text-indent="false" fo:padding="0.049cm" fo:border="0.002cm solid #000000" style:shadow="none"/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10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11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12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13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14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15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16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17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18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19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20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21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22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23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24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25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26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27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28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29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30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31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32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33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34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35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36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37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38" style:family="paragraph" style:parent-style-name="lyt-cool_7e_LT_7e_Gliederung_20_1">
      <style:paragraph-properties fo:margin-left="1.251cm" fo:margin-right="0.101cm" fo:text-align="start" style:justify-single-word="false" fo:text-indent="0cm" style:auto-text-indent="false" fo:padding="0.049cm" fo:border="0.002cm solid #000000" style:shadow="none" style:text-autospace="none">
        <style:tab-stops/>
      </style:paragraph-properties>
      <style:text-properties fo:color="#000000" style:text-outline="false" style:text-line-through-style="none" style:font-name="Andale Mono" fo:font-size="10pt" fo:font-style="normal" fo:text-shadow="none" style:text-underline-style="none" fo:font-weight="normal" style:font-name-asian="Andale Mono" style:font-size-asian="10pt" style:font-style-asian="normal" style:font-weight-asian="normal" style:font-name-complex="Andale Mono" style:font-size-complex="10pt" style:font-style-complex="normal" style:font-weight-complex="normal"/>
    </style:style>
    <style:style style:name="P3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0" style:family="paragraph" style:parent-style-name="Standard" style:list-style-name="L1"/>
    <style:style style:name="P41" style:family="paragraph" style:parent-style-name="Standard" style:list-style-name="L1"/>
    <style:style style:name="P42" style:family="paragraph" style:parent-style-name="Standard" style:list-style-name="L1"/>
    <style:style style:name="P43" style:family="paragraph" style:parent-style-name="Standard" style:list-style-name="L1"/>
    <style:style style:name="P44" style:family="paragraph" style:parent-style-name="Standard" style:list-style-name="L1"/>
    <style:style style:name="P45" style:family="paragraph" style:parent-style-name="Standard" style:list-style-name="L1"/>
    <style:style style:name="P46" style:family="paragraph" style:parent-style-name="Standard" style:list-style-name="L1"/>
    <style:style style:name="P47" style:family="paragraph" style:parent-style-name="Standard" style:list-style-name="L1"/>
    <style:style style:name="P48" style:family="paragraph" style:parent-style-name="Standard" style:list-style-name="L1"/>
    <style:style style:name="P49" style:family="paragraph" style:parent-style-name="Standard" style:list-style-name="L1"/>
    <style:style style:name="P50" style:family="paragraph" style:parent-style-name="Standard" style:list-style-name="L1"/>
    <style:style style:name="P51" style:family="paragraph" style:parent-style-name="Standard" style:list-style-name="L1"/>
    <style:style style:name="P52" style:family="paragraph" style:parent-style-name="Standard" style:list-style-name="L1"/>
    <style:style style:name="P53" style:family="paragraph" style:parent-style-name="Standard" style:list-style-name="L1"/>
    <style:style style:name="P54" style:family="paragraph" style:parent-style-name="Standard" style:list-style-name="L1"/>
    <style:style style:name="P55" style:family="paragraph" style:parent-style-name="Standard" style:list-style-name="L1"/>
    <style:style style:name="P56" style:family="paragraph" style:parent-style-name="Standard" style:list-style-name="L1"/>
    <style:style style:name="P57" style:family="paragraph" style:parent-style-name="Standard" style:list-style-name="L1"/>
    <style:style style:name="P58" style:family="paragraph" style:parent-style-name="Standard" style:list-style-name="L1"/>
    <style:style style:name="P59" style:family="paragraph" style:parent-style-name="Standard">
      <style:paragraph-properties fo:margin-left="0cm" fo:margin-right="-0.494cm" fo:text-indent="0cm" style:auto-text-indent="false"/>
    </style:style>
    <style:style style:name="P60" style:family="paragraph" style:parent-style-name="Standard" style:list-style-name="L1">
      <style:paragraph-properties fo:margin-left="0cm" fo:margin-right="-0.494cm" fo:text-indent="0cm" style:auto-text-indent="false"/>
    </style:style>
    <style:style style:name="P61" style:family="paragraph" style:parent-style-name="Standard" style:list-style-name="L1">
      <style:paragraph-properties fo:margin-left="0cm" fo:margin-right="-0.494cm" fo:text-indent="0cm" style:auto-text-indent="false"/>
    </style:style>
    <style:style style:name="P62" style:family="paragraph" style:parent-style-name="Standard" style:list-style-name="L1">
      <style:paragraph-properties fo:margin-left="0cm" fo:margin-right="-0.494cm" fo:text-indent="0cm" style:auto-text-indent="false"/>
    </style:style>
    <style:style style:name="P63" style:family="paragraph" style:parent-style-name="Standard" style:list-style-name="L1">
      <style:paragraph-properties fo:margin-left="0cm" fo:margin-right="-0.494cm" fo:text-indent="0cm" style:auto-text-indent="false"/>
    </style:style>
    <style:style style:name="P64" style:family="paragraph" style:parent-style-name="Standard" style:list-style-name="L1">
      <style:paragraph-properties fo:margin-left="0cm" fo:margin-right="-0.494cm" fo:text-indent="0cm" style:auto-text-indent="false"/>
    </style:style>
    <style:style style:name="P65" style:family="paragraph" style:parent-style-name="Standard" style:list-style-name="L1">
      <style:paragraph-properties fo:margin-left="0cm" fo:margin-right="-0.494cm" fo:text-indent="0cm" style:auto-text-indent="false"/>
    </style:style>
    <style:style style:name="P66" style:family="paragraph" style:parent-style-name="Standard" style:list-style-name="L1">
      <style:paragraph-properties fo:margin-left="0cm" fo:margin-right="-0.494cm" fo:text-indent="0cm" style:auto-text-indent="false"/>
    </style:style>
    <style:style style:name="P67" style:family="paragraph" style:parent-style-name="Standard" style:list-style-name="L1">
      <style:paragraph-properties fo:margin-left="0cm" fo:margin-right="-0.494cm" fo:text-indent="0cm" style:auto-text-indent="false"/>
    </style:style>
    <style:style style:name="P68" style:family="paragraph" style:parent-style-name="Standard" style:list-style-name="L1">
      <style:paragraph-properties fo:margin-left="0cm" fo:margin-right="-0.494cm" fo:text-indent="0cm" style:auto-text-indent="false"/>
    </style:style>
    <style:style style:name="P69" style:family="paragraph" style:parent-style-name="Standard" style:list-style-name="L1">
      <style:paragraph-properties fo:margin-left="0cm" fo:margin-right="-0.494cm" fo:text-indent="0cm" style:auto-text-indent="false"/>
    </style:style>
    <style:style style:name="P70" style:family="paragraph" style:parent-style-name="Standard" style:list-style-name="L1">
      <style:paragraph-properties fo:margin-left="0cm" fo:margin-right="-0.494cm" fo:text-indent="0cm" style:auto-text-indent="false"/>
    </style:style>
    <style:style style:name="P71" style:family="paragraph" style:parent-style-name="Standard" style:list-style-name="L1">
      <style:paragraph-properties fo:margin-left="0cm" fo:margin-right="-0.494cm" fo:text-indent="0cm" style:auto-text-indent="false"/>
    </style:style>
    <style:style style:name="P72" style:family="paragraph" style:parent-style-name="Standard" style:list-style-name="L1">
      <style:paragraph-properties fo:margin-left="0cm" fo:margin-right="-0.494cm" fo:text-indent="0cm" style:auto-text-indent="false"/>
    </style:style>
    <style:style style:name="P73" style:family="paragraph" style:parent-style-name="Standard" style:list-style-name="L2">
      <style:paragraph-properties fo:margin-left="0cm" fo:margin-right="-0.494cm" fo:text-indent="0cm" style:auto-text-indent="false"/>
    </style:style>
    <style:style style:name="P74" style:family="paragraph" style:parent-style-name="Standard" style:list-style-name="L2">
      <style:paragraph-properties fo:margin-left="0cm" fo:margin-right="-0.494cm" fo:text-indent="0cm" style:auto-text-indent="false"/>
    </style:style>
    <style:style style:name="P75" style:family="paragraph" style:parent-style-name="Standard" style:list-style-name="L2">
      <style:paragraph-properties fo:margin-left="0cm" fo:margin-right="-0.494cm" fo:text-indent="0cm" style:auto-text-indent="false"/>
    </style:style>
    <style:style style:name="P76" style:family="paragraph" style:parent-style-name="Standard" style:list-style-name="L2">
      <style:paragraph-properties fo:margin-left="0cm" fo:margin-right="-0.494cm" fo:text-indent="0cm" style:auto-text-indent="false"/>
    </style:style>
    <style:style style:name="P77" style:family="paragraph" style:parent-style-name="Standard" style:list-style-name="L2">
      <style:paragraph-properties fo:margin-left="0cm" fo:margin-right="-0.494cm" fo:text-indent="0cm" style:auto-text-indent="false"/>
    </style:style>
    <style:style style:name="P78" style:family="paragraph" style:parent-style-name="Standard" style:list-style-name="L2">
      <style:paragraph-properties fo:margin-left="0cm" fo:margin-right="-0.494cm" fo:text-indent="0cm" style:auto-text-indent="false"/>
    </style:style>
    <style:style style:name="P79" style:family="paragraph" style:parent-style-name="Standard" style:list-style-name="L2">
      <style:paragraph-properties fo:margin-left="0cm" fo:margin-right="-0.494cm" fo:text-indent="0cm" style:auto-text-indent="false"/>
    </style:style>
    <style:style style:name="P80" style:family="paragraph" style:parent-style-name="Standard" style:list-style-name="L2">
      <style:paragraph-properties fo:margin-left="0cm" fo:margin-right="-0.494cm" fo:text-indent="0cm" style:auto-text-indent="false"/>
    </style:style>
    <style:style style:name="P81" style:family="paragraph" style:parent-style-name="Standard" style:list-style-name="L2">
      <style:paragraph-properties fo:margin-left="0cm" fo:margin-right="-0.494cm" fo:text-indent="0cm" style:auto-text-indent="false"/>
    </style:style>
    <style:style style:name="P82" style:family="paragraph" style:parent-style-name="Standard" style:list-style-name="L2">
      <style:paragraph-properties fo:margin-left="0cm" fo:margin-right="-0.494cm" fo:text-indent="0cm" style:auto-text-indent="false"/>
    </style:style>
    <style:style style:name="P83" style:family="paragraph" style:parent-style-name="Standard" style:list-style-name="L2">
      <style:paragraph-properties fo:margin-left="0cm" fo:margin-right="-0.494cm" fo:text-indent="0cm" style:auto-text-indent="false"/>
    </style:style>
    <style:style style:name="P84" style:family="paragraph" style:parent-style-name="Standard" style:list-style-name="L2">
      <style:paragraph-properties fo:margin-left="0cm" fo:margin-right="-0.494cm" fo:text-indent="0cm" style:auto-text-indent="false"/>
    </style:style>
    <style:style style:name="P85" style:family="paragraph" style:parent-style-name="Standard" style:list-style-name="L2">
      <style:paragraph-properties fo:margin-left="0cm" fo:margin-right="-0.494cm" fo:text-indent="0cm" style:auto-text-indent="false"/>
    </style:style>
    <style:style style:name="P86" style:family="paragraph" style:parent-style-name="Standard" style:list-style-name="L2">
      <style:paragraph-properties fo:margin-left="0cm" fo:margin-right="-0.494cm" fo:text-indent="0cm" style:auto-text-indent="false"/>
    </style:style>
    <style:style style:name="P87" style:family="paragraph" style:parent-style-name="Standard" style:list-style-name="L2">
      <style:paragraph-properties fo:margin-left="0cm" fo:margin-right="-0.494cm" fo:text-indent="0cm" style:auto-text-indent="false"/>
    </style:style>
    <style:style style:name="P88" style:family="paragraph" style:parent-style-name="Standard" style:list-style-name="L2">
      <style:paragraph-properties fo:margin-left="0cm" fo:margin-right="-0.494cm" fo:text-indent="0cm" style:auto-text-indent="false"/>
    </style:style>
    <style:style style:name="P89" style:family="paragraph" style:parent-style-name="Standard" style:list-style-name="L2">
      <style:paragraph-properties fo:margin-left="0cm" fo:margin-right="-0.494cm" fo:text-indent="0cm" style:auto-text-indent="false"/>
    </style:style>
    <style:style style:name="P90" style:family="paragraph" style:parent-style-name="Standard" style:list-style-name="L2">
      <style:paragraph-properties fo:margin-left="0cm" fo:margin-right="-0.494cm" fo:text-indent="0cm" style:auto-text-indent="false"/>
    </style:style>
    <style:style style:name="P91" style:family="paragraph" style:parent-style-name="Standard" style:list-style-name="L2">
      <style:paragraph-properties fo:margin-left="0cm" fo:margin-right="-0.494cm" fo:text-indent="0cm" style:auto-text-indent="false"/>
    </style:style>
    <style:style style:name="P92" style:family="paragraph" style:parent-style-name="Standard" style:list-style-name="L2">
      <style:paragraph-properties fo:margin-left="0cm" fo:margin-right="-0.494cm" fo:text-indent="0cm" style:auto-text-indent="false"/>
    </style:style>
    <style:style style:name="P93" style:family="paragraph" style:parent-style-name="Standard" style:list-style-name="L2">
      <style:paragraph-properties fo:margin-left="0cm" fo:margin-right="-0.494cm" fo:text-indent="0cm" style:auto-text-indent="false"/>
    </style:style>
    <style:style style:name="P94" style:family="paragraph" style:parent-style-name="Standard" style:list-style-name="L2">
      <style:paragraph-properties fo:margin-left="0cm" fo:margin-right="-0.494cm" fo:text-indent="0cm" style:auto-text-indent="false"/>
    </style:style>
    <style:style style:name="P95" style:family="paragraph" style:parent-style-name="Standard" style:list-style-name="L2">
      <style:paragraph-properties fo:margin-left="0cm" fo:margin-right="-0.494cm" fo:text-indent="0cm" style:auto-text-indent="false"/>
    </style:style>
    <style:style style:name="P96" style:family="paragraph" style:parent-style-name="Standard" style:list-style-name="L2">
      <style:paragraph-properties fo:margin-left="0cm" fo:margin-right="-0.494cm" fo:text-indent="0cm" style:auto-text-indent="false"/>
    </style:style>
    <style:style style:name="P97" style:family="paragraph" style:parent-style-name="Standard" style:list-style-name="L2">
      <style:paragraph-properties fo:margin-left="0cm" fo:margin-right="-0.494cm" fo:text-indent="0cm" style:auto-text-indent="false"/>
    </style:style>
    <style:style style:name="P98" style:family="paragraph" style:parent-style-name="Standard" style:list-style-name="L2">
      <style:paragraph-properties fo:margin-left="0cm" fo:margin-right="-0.494cm" fo:text-indent="0cm" style:auto-text-indent="false"/>
    </style:style>
    <style:style style:name="P99" style:family="paragraph" style:parent-style-name="Standard" style:list-style-name="L2">
      <style:paragraph-properties fo:margin-left="0cm" fo:margin-right="-0.494cm" fo:text-indent="0cm" style:auto-text-indent="false"/>
    </style:style>
    <style:style style:name="P100" style:family="paragraph" style:parent-style-name="Standard" style:list-style-name="L2">
      <style:paragraph-properties fo:margin-left="0cm" fo:margin-right="-0.494cm" fo:text-indent="0cm" style:auto-text-indent="false"/>
    </style:style>
    <style:style style:name="P101" style:family="paragraph" style:parent-style-name="Standard" style:list-style-name="L2">
      <style:paragraph-properties fo:margin-left="0cm" fo:margin-right="-0.494cm" fo:text-indent="0cm" style:auto-text-indent="false"/>
    </style:style>
    <style:style style:name="P102" style:family="paragraph" style:parent-style-name="Standard" style:list-style-name="L2">
      <style:paragraph-properties fo:margin-left="0cm" fo:margin-right="-0.494cm" fo:text-indent="0cm" style:auto-text-indent="false"/>
    </style:style>
    <style:style style:name="P103" style:family="paragraph" style:parent-style-name="Standard" style:list-style-name="L2">
      <style:paragraph-properties fo:margin-left="0cm" fo:margin-right="-0.494cm" fo:text-indent="0cm" style:auto-text-indent="false"/>
    </style:style>
    <style:style style:name="P104" style:family="paragraph" style:parent-style-name="Standard" style:list-style-name="L2">
      <style:paragraph-properties fo:margin-left="0cm" fo:margin-right="-0.494cm" fo:text-indent="0cm" style:auto-text-indent="false"/>
    </style:style>
    <style:style style:name="P105" style:family="paragraph" style:parent-style-name="Standard" style:list-style-name="L2">
      <style:paragraph-properties fo:margin-left="0cm" fo:margin-right="-0.494cm" fo:text-indent="0cm" style:auto-text-indent="false"/>
    </style:style>
    <style:style style:name="P106" style:family="paragraph" style:parent-style-name="Standard" style:list-style-name="L2">
      <style:paragraph-properties fo:margin-left="0cm" fo:margin-right="-0.494cm" fo:text-indent="0cm" style:auto-text-indent="false"/>
    </style:style>
    <style:style style:name="P107" style:family="paragraph" style:parent-style-name="Standard" style:list-style-name="L2">
      <style:paragraph-properties fo:margin-left="0cm" fo:margin-right="-0.494cm" fo:text-indent="0cm" style:auto-text-indent="false"/>
    </style:style>
    <style:style style:name="P108" style:family="paragraph" style:parent-style-name="Standard" style:list-style-name="L2">
      <style:paragraph-properties fo:margin-left="0cm" fo:margin-right="-0.494cm" fo:text-indent="0cm" style:auto-text-indent="false"/>
    </style:style>
    <style:style style:name="P109" style:family="paragraph" style:parent-style-name="Standard" style:list-style-name="L2">
      <style:paragraph-properties fo:margin-left="0cm" fo:margin-right="-0.494cm" fo:text-indent="0cm" style:auto-text-indent="false"/>
    </style:style>
    <style:style style:name="P110" style:family="paragraph" style:parent-style-name="Standard">
      <style:paragraph-properties fo:margin-left="0cm" fo:margin-right="-0.494cm" fo:text-indent="0cm" style:auto-text-indent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1" style:family="paragraph" style:parent-style-name="Header">
      <style:paragraph-properties style:border-line-width-bottom="0.002cm 0.035cm 0.002cm" fo:padding="0cm" fo:border-left="none" fo:border-right="none" fo:border-top="none" fo:border-bottom="0.039cm double #000000" style:shadow="none"/>
      <style:text-properties style:text-underline-style="none"/>
    </style:style>
    <style:style style:name="P112" style:family="paragraph" style:parent-style-name="Footer">
      <style:paragraph-properties fo:padding="0cm" fo:border-left="none" fo:border-right="none" fo:border-top="0.002cm solid #000000" fo:border-bottom="none" style:shadow="none"/>
    </style:style>
    <style:style style:name="P113" style:family="paragraph">
      <style:paragraph-properties fo:margin-left="0cm" fo:margin-right="0cm" fo:line-height="100%" fo:text-align="center" text:enable-numbering="false" fo:text-indent="0cm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size-complex="12pt" style:font-style-complex="italic"/>
    </style:style>
    <style:style style:name="P114" style:family="paragraph">
      <style:paragraph-properties fo:margin-left="0cm" fo:margin-right="0cm" fo:line-height="100%" fo:text-align="center" text:enable-numbering="false" fo:text-indent="0cm"/>
      <style:text-properties fo:color="#000000" style:text-outline="false" style:text-line-through-style="none" style:font-name="Thorndale" fo:font-size="24pt" fo:font-style="normal" fo:text-shadow="none" style:text-underline-style="none" fo:font-weight="normal"/>
    </style:style>
    <style:style style:name="T1" style:family="text"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ize-complex="12pt"/>
    </style:style>
    <style:style style:name="T2" style:family="text">
      <style:text-properties fo:color="#000000" style:text-outline="false" style:text-line-through-style="none" style:font-name="Thorndale" fo:font-size="10pt" fo:font-style="normal" fo:text-shadow="none" style:text-underline-style="none" fo:font-weight="normal" style:font-size-asian="10pt" style:font-style-asian="normal" style:font-size-complex="10pt" style:font-style-complex="normal"/>
    </style:style>
    <style:style style:name="T3" style:family="text">
      <style:text-properties fo:color="#000000" style:text-outline="false" style:text-line-through-style="none" style:font-name="Thorndale" fo:font-size="16pt" fo:font-style="normal" fo:text-shadow="none" style:text-underline-style="none" fo:font-weight="normal"/>
    </style:style>
    <style:style style:name="T4" style:family="text">
      <style:text-properties fo:color="#000000" style:text-outline="false" style:text-line-through-style="none" style:font-name="Mathematica11" fo:font-size="12pt" fo:font-style="normal" fo:text-shadow="none" style:text-underline-style="none" fo:font-weight="normal" style:font-name-asian="Mathematica11" style:font-size-asian="12pt" style:font-name-complex="Mathematica11" style:font-size-complex="12pt"/>
    </style:style>
    <style:style style:name="T5" style:family="text"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size-complex="12pt" style:font-style-complex="italic"/>
    </style:style>
    <style:style style:name="T6" style:family="text">
      <style:text-properties fo:color="#000000" style:text-outline="false" style:text-line-through-style="none" style:text-position="-20% 64%" style:font-name="Thorndale" fo:font-size="12pt" fo:font-style="italic" fo:text-shadow="none" style:text-underline-style="none" fo:font-weight="normal" style:font-size-asian="12pt" style:font-style-asian="italic" style:font-size-complex="12pt" style:font-style-complex="italic"/>
    </style:style>
    <style:style style:name="T7" style:family="text">
      <style:text-properties fo:color="#000000" style:text-outline="false" style:text-line-through-style="none" style:text-position="-20% 64%" style:font-name="Thorndale" fo:font-size="12pt" fo:font-style="normal" fo:text-shadow="none" style:text-underline-style="none" fo:font-weight="normal" style:font-size-asian="12pt" style:font-size-complex="12pt"/>
    </style:style>
    <style:style style:name="T8" style:family="text">
      <style:text-properties fo:color="#000000" style:text-outline="false" style:text-line-through-style="none" style:font-name="Thorndale" fo:font-size="10pt" fo:font-style="normal" fo:text-shadow="none" style:text-underline-style="none" fo:font-weight="normal" style:font-size-asian="10pt" style:font-size-complex="10pt"/>
    </style:style>
    <style:style style:name="T9" style:family="text">
      <style:text-properties fo:color="#000000" style:text-outline="false" style:text-line-through-style="none" style:text-position="-20% 64%" style:font-name="Thorndale" fo:font-size="10pt" fo:font-style="normal" fo:text-shadow="none" style:text-underline-style="none" fo:font-weight="normal" style:font-size-asian="10pt" style:font-size-complex="10pt"/>
    </style:style>
    <style:style style:name="T10" style:family="text">
      <style:text-properties fo:color="#000000" style:text-outline="false" style:text-line-through-style="none" style:font-name="Thorndale" fo:font-size="11pt" fo:font-style="normal" fo:text-shadow="none" style:text-underline-style="none" fo:font-weight="normal" style:font-size-asian="11pt" style:font-size-complex="11pt"/>
    </style:style>
    <style:style style:name="T11" style:family="text">
      <style:text-properties fo:color="#000000" style:text-outline="false" style:text-line-through-style="none" style:text-position="-20% 64%" style:font-name="Thorndale" fo:font-size="11pt" fo:font-style="normal" fo:text-shadow="none" style:text-underline-style="none" fo:font-weight="normal" style:font-size-asian="11pt" style:font-size-complex="11pt"/>
    </style:style>
    <style:style style:name="T12" style:family="text">
      <style:text-properties fo:color="#000000" style:text-outline="false" style:text-line-through-style="none" style:font-name="Thorndale" fo:font-size="11pt" fo:font-style="normal" fo:text-shadow="none" style:text-underline-style="none" fo:font-weight="normal" style:font-size-asian="11pt" style:font-style-asian="normal" style:font-size-complex="11pt" style:font-style-complex="normal"/>
    </style:style>
    <style:style style:name="T13" style:family="text">
      <style:text-properties style:font-name="Bitstream Vera Sans" style:font-name-asian="Bitstream Vera Sans" style:font-name-complex="Bitstream Vera Sans"/>
    </style:style>
    <style:style style:name="T14" style:family="text">
      <style:text-properties style:font-name="Thorndale AMT" style:font-name-asian="Andale Sans UI" style:font-name-complex="Andale Sans UI"/>
    </style:style>
    <style:style style:name="T15" style:family="text">
      <style:text-properties style:font-name="Thorndale AMT" fo:font-style="italic" style:font-name-asian="Andale Sans UI" style:font-style-asian="italic" style:font-name-complex="Andale Sans UI" style:font-style-complex="italic"/>
    </style:style>
    <style:style style:name="T16" style:family="text">
      <style:text-properties style:font-name="Mathematica1" style:font-name-asian="Mathematica1" style:font-name-complex="Mathematica1"/>
    </style:style>
    <style:style style:name="T17" style:family="text">
      <style:text-properties style:text-position="-20% 70%"/>
    </style:style>
    <style:style style:name="T18" style:family="text">
      <style:text-properties style:text-position="-20% 70%" fo:background-color="transparent" style:font-size-asian="10.5pt"/>
    </style:style>
    <style:style style:name="T19" style:family="text">
      <style:text-properties style:text-position="-20% 70%" style:font-name="Thorndale AMT" fo:background-color="transparent" style:font-name-asian="Andale Sans UI" style:font-size-asian="10.5pt" style:font-name-complex="Andale Sans UI"/>
    </style:style>
    <style:style style:name="T20" style:family="text">
      <style:text-properties style:text-position="-20% 70%" style:font-name="Thorndale AMT" style:font-name-asian="Andale Sans UI" style:font-name-complex="Andale Sans UI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position="super 58%" style:font-name="Thorndale AMT" style:font-name-asian="Andale Sans UI" style:font-name-complex="Andale Sans UI"/>
    </style:style>
    <style:style style:name="T23" style:family="text">
      <style:text-properties style:text-underline-style="none"/>
    </style:style>
    <style:style style:name="T24" style:family="text">
      <style:text-properties fo:color="#000000" style:text-outline="false" style:text-line-through-style="none" style:text-position="-20% 64%" style:font-name="Thorndale" fo:font-size="12pt" fo:font-style="normal" fo:text-shadow="none" style:text-underline-style="none" fo:font-weight="normal" style:font-size-asian="12pt" style:font-style-asian="normal" style:font-size-complex="12pt" style:font-style-complex="normal"/>
    </style:style>
    <style:style style:name="fr1" style:family="graphic" style:parent-style-name="Formula">
      <style:graphic-properties style:run-through="background" style:wrap="run-through" style:number-wrapped-paragraphs="no-limit" style:vertical-pos="from-top" style:vertical-rel="page" style:horizontal-pos="from-left" style:horizontal-rel="page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solid" draw:stroke-dash="Dash_20_14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3" style:family="graphic">
      <style:graphic-properties draw:stroke="solid" draw:stroke-dash="Dash_20_15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4" style:family="graphic">
      <style:graphic-properties draw:stroke="solid" draw:stroke-dash="Dash_20_16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5" style:family="graphic">
      <style:graphic-properties draw:stroke="solid" draw:stroke-dash="Dash_20_17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6" style:family="graphic">
      <style:graphic-properties draw:stroke="solid" draw:stroke-dash="Dash_20_18" svg:stroke-width="0cm" svg:stroke-color="#000000" draw:marker-start="" draw:marker-start-width="0.3cm" draw:marker-start-center="false" draw:marker-end="" draw:marker-end-width="0.3cm" draw:marker-end-center="false" draw:fill="none" draw:fill-color="#ffffcc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7" style:family="graphic">
      <style:graphic-properties draw:stroke="solid" draw:stroke-dash="Dash_20_19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8" style:family="graphic">
      <style:graphic-properties draw:stroke="solid" draw:stroke-dash="Dash_20_20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9" style:family="graphic">
      <style:graphic-properties draw:stroke="solid" draw:stroke-dash="Dash_20_21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10" style:family="graphic">
      <style:graphic-properties draw:stroke="solid" draw:stroke-dash="Dash_20_22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11" style:family="graphic">
      <style:graphic-properties draw:stroke="solid" draw:stroke-dash="Dash_20_23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12" style:family="graphic">
      <style:graphic-properties draw:stroke="solid" draw:stroke-dash="Dash_20_24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13" style:family="graphic">
      <style:graphic-properties draw:stroke="solid" draw:stroke-dash="Dash_20_25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14" style:family="graphic">
      <style:graphic-properties draw:stroke="solid" draw:stroke-dash="Dash_20_26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15" style:family="graphic">
      <style:graphic-properties draw:stroke="solid" draw:stroke-dash="Dash_20_28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16" style:family="graphic">
      <style:graphic-properties draw:stroke="solid" draw:stroke-dash="Dash_20_29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17" style:family="graphic">
      <style:graphic-properties draw:stroke="solid" draw:stroke-dash="Dash_20_30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18" style:family="graphic">
      <style:graphic-properties draw:stroke="solid" draw:stroke-dash="Dash_20_31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19" style:family="graphic">
      <style:graphic-properties draw:stroke="solid" draw:stroke-dash="Dash_20_32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20" style:family="graphic">
      <style:graphic-properties draw:stroke="solid" draw:stroke-dash="Dash_20_33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21" style:family="graphic">
      <style:graphic-properties draw:stroke="solid" draw:stroke-dash="Dash_20_34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22" style:family="graphic">
      <style:graphic-properties draw:stroke="solid" draw:stroke-dash="Dash_20_35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23" style:family="graphic">
      <style:graphic-properties draw:stroke="solid" draw:stroke-dash="Dash_20_36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24" style:family="graphic">
      <style:graphic-properties draw:stroke="solid" draw:stroke-dash="Dash_20_37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25" style:family="graphic">
      <style:graphic-properties draw:stroke="solid" draw:stroke-dash="Dash_20_38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26" style:family="graphic">
      <style:graphic-properties draw:stroke="solid" draw:stroke-dash="Dash_20_39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27" style:family="graphic">
      <style:graphic-properties draw:stroke="solid" draw:stroke-dash="Dash_20_40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28" style:family="graphic">
      <style:graphic-properties draw:stroke="solid" draw:stroke-dash="Dash_20_41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29" style:family="graphic">
      <style:graphic-properties draw:stroke="solid" draw:stroke-dash="Dash_20_42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30" style:family="graphic">
      <style:graphic-properties draw:stroke="solid" draw:stroke-dash="Dash_20_43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31" style:family="graphic">
      <style:graphic-properties draw:stroke="solid" draw:stroke-dash="Dash_20_45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32" style:family="graphic">
      <style:graphic-properties draw:stroke="solid" draw:stroke-dash="Dash_20_46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33" style:family="graphic">
      <style:graphic-properties draw:stroke="solid" draw:stroke-dash="Dash_20_47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34" style:family="graphic">
      <style:graphic-properties draw:stroke="solid" draw:stroke-dash="Dash_20_48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35" style:family="graphic">
      <style:graphic-properties draw:stroke="solid" draw:stroke-dash="Dash_20_49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36" style:family="graphic">
      <style:graphic-properties draw:stroke="solid" draw:stroke-dash="Dash_20_50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37" style:family="graphic">
      <style:graphic-properties draw:stroke="solid" draw:stroke-dash="Dash_20_51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38" style:family="graphic">
      <style:graphic-properties draw:stroke="solid" draw:stroke-dash="Dash_20_52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39" style:family="graphic">
      <style:graphic-properties draw:stroke="solid" draw:stroke-dash="Dash_20_53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40" style:family="graphic">
      <style:graphic-properties draw:stroke="solid" draw:stroke-dash="Dash_20_54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41" style:family="graphic">
      <style:graphic-properties draw:stroke="solid" draw:stroke-dash="Dash_20_55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42" style:family="graphic">
      <style:graphic-properties draw:stroke="solid" draw:stroke-dash="Dash_20_56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43" style:family="graphic">
      <style:graphic-properties draw:stroke="solid" draw:stroke-dash="Dash_20_57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44" style:family="graphic">
      <style:graphic-properties draw:stroke="solid" draw:stroke-dash="Dash_20_58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45" style:family="graphic">
      <style:graphic-properties draw:stroke="solid" draw:stroke-dash="Dash_20_59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46" style:family="graphic">
      <style:graphic-properties draw:stroke="solid" draw:stroke-dash="Dash_20_60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47" style:family="graphic">
      <style:graphic-properties draw:stroke="solid" draw:stroke-dash="Dash_20_61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48" style:family="graphic">
      <style:graphic-properties draw:stroke="solid" draw:stroke-dash="Dash_20_62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49" style:family="graphic">
      <style:graphic-properties draw:stroke="solid" draw:stroke-dash="Dash_20_63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50" style:family="graphic">
      <style:graphic-properties draw:stroke="solid" draw:stroke-dash="Dash_20_64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51" style:family="graphic">
      <style:graphic-properties draw:stroke="solid" draw:stroke-dash="Dash_20_65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52" style:family="graphic">
      <style:graphic-properties draw:stroke="solid" draw:stroke-dash="Dash_20_66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53" style:family="graphic">
      <style:graphic-properties draw:stroke="solid" draw:stroke-dash="Dash_20_67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54" style:family="graphic">
      <style:graphic-properties draw:stroke="solid" draw:stroke-dash="Dash_20_68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55" style:family="graphic">
      <style:graphic-properties draw:stroke="solid" draw:stroke-dash="Dash_20_69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56" style:family="graphic">
      <style:graphic-properties draw:stroke="solid" draw:stroke-dash="Dash_20_70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57" style:family="graphic">
      <style:graphic-properties draw:stroke="solid" draw:stroke-dash="Dash_20_71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5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9" style:family="graphic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e6e6e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e6e6e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3" svg:stroke-width="0cm" svg:stroke-color="#000000" draw:marker-start="" draw:marker-start-width="0.3cm" draw:marker-start-center="false" draw:marker-end="" draw:marker-end-width="0.3cm" draw:marker-end-center="false" draw:fill="none" draw:fill-color="#e6e6e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4" svg:stroke-width="0cm" svg:stroke-color="#000000" draw:marker-start="" draw:marker-start-width="0.3cm" draw:marker-start-center="false" draw:marker-end="" draw:marker-end-width="0.3cm" draw:marker-end-center="false" draw:fill="none" draw:fill-color="#e6e6e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_20_5" svg:stroke-width="0cm" svg:stroke-color="#000000" draw:marker-start="" draw:marker-start-width="0.3cm" draw:marker-start-center="false" draw:marker-end="" draw:marker-end-width="0.3cm" draw:marker-end-center="false" draw:fill="none" draw:fill-color="#e6e6e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6" svg:stroke-width="0cm" svg:stroke-color="#000000" draw:marker-start="" draw:marker-start-width="0.3cm" draw:marker-start-center="false" draw:marker-end="" draw:marker-end-width="0.3cm" draw:marker-end-center="false" draw:fill="none" draw:fill-color="#e6e6e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_20_7" svg:stroke-width="0cm" svg:stroke-color="#000000" draw:marker-start="" draw:marker-start-width="0.3cm" draw:marker-start-center="false" draw:marker-end="Arrow" draw:marker-end-width="0.3cm" draw:marker-end-center="false" draw:fill="none" draw:fill-color="#e6e6e6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_20_8" svg:stroke-width="0cm" svg:stroke-color="#000000" draw:marker-start="" draw:marker-start-width="0.3cm" draw:marker-start-center="false" draw:marker-end="" draw:marker-end-width="0.3cm" draw:marker-end-center="false" draw:fill="none" draw:fill-color="#e6e6e6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9" svg:stroke-width="0cm" svg:stroke-color="#000000" draw:marker-start="" draw:marker-start-width="0.3cm" draw:marker-start-center="false" draw:marker-end="Arrow" draw:marker-end-width="0.3cm" draw:marker-end-center="false" draw:fill="none" draw:fill-color="#e6e6e6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10" svg:stroke-width="0cm" svg:stroke-color="#000000" draw:marker-start="" draw:marker-start-width="0.3cm" draw:marker-start-center="false" draw:marker-end="Arrow" draw:marker-end-width="0.3cm" draw:marker-end-center="false" draw:fill="none" draw:fill-color="#e6e6e6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_20_11" svg:stroke-width="0cm" svg:stroke-color="#000000" draw:marker-start="" draw:marker-start-width="0.3cm" draw:marker-start-center="false" draw:marker-end="Arrow" draw:marker-end-width="0.3cm" draw:marker-end-center="false" draw:fill="none" draw:fill-color="#e6e6e6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12" svg:stroke-width="0cm" svg:stroke-color="#000000" draw:marker-start="" draw:marker-start-width="0.3cm" draw:marker-start-center="false" draw:marker-end="" draw:marker-end-width="0.3cm" draw:marker-end-center="false" draw:fill="none" draw:fill-color="#e6e6e6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13" svg:stroke-width="0cm" svg:stroke-color="#000000" draw:marker-start="" draw:marker-start-width="0.3cm" draw:marker-start-center="false" draw:marker-end="Arrow" draw:marker-end-width="0.3cm" draw:marker-end-center="false" draw:fill="none" draw:fill-color="#e6e6e6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_20_14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73" style:family="graphic">
      <style:graphic-properties draw:stroke="solid" draw:stroke-dash="Dash_20_15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74" style:family="graphic">
      <style:graphic-properties draw:stroke="solid" draw:stroke-dash="Dash_20_16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75" style:family="graphic">
      <style:graphic-properties draw:stroke="solid" draw:stroke-dash="Dash_20_17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76" style:family="graphic">
      <style:graphic-properties draw:stroke="solid" draw:stroke-dash="Dash_20_18" svg:stroke-width="0cm" svg:stroke-color="#000000" draw:marker-start="" draw:marker-start-width="0.3cm" draw:marker-start-center="false" draw:marker-end="" draw:marker-end-width="0.3cm" draw:marker-end-center="false" draw:fill="none" draw:fill-color="#ffffcc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77" style:family="graphic">
      <style:graphic-properties draw:stroke="solid" draw:stroke-dash="Dash_20_19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78" style:family="graphic">
      <style:graphic-properties draw:stroke="solid" draw:stroke-dash="Dash_20_20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79" style:family="graphic">
      <style:graphic-properties draw:stroke="solid" draw:stroke-dash="Dash_20_21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80" style:family="graphic">
      <style:graphic-properties draw:stroke="solid" draw:stroke-dash="Dash_20_22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81" style:family="graphic">
      <style:graphic-properties draw:stroke="solid" draw:stroke-dash="Dash_20_23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82" style:family="graphic">
      <style:graphic-properties draw:stroke="solid" draw:stroke-dash="Dash_20_24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83" style:family="graphic">
      <style:graphic-properties draw:stroke="solid" draw:stroke-dash="Dash_20_25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84" style:family="graphic">
      <style:graphic-properties draw:stroke="solid" draw:stroke-dash="Dash_20_26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85" style:family="graphic">
      <style:graphic-properties draw:stroke="solid" draw:stroke-dash="Dash_20_28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86" style:family="graphic">
      <style:graphic-properties draw:stroke="solid" draw:stroke-dash="Dash_20_29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87" style:family="graphic">
      <style:graphic-properties draw:stroke="solid" draw:stroke-dash="Dash_20_30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88" style:family="graphic">
      <style:graphic-properties draw:stroke="solid" draw:stroke-dash="Dash_20_31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89" style:family="graphic">
      <style:graphic-properties draw:stroke="solid" draw:stroke-dash="Dash_20_32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90" style:family="graphic">
      <style:graphic-properties draw:stroke="solid" draw:stroke-dash="Dash_20_33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91" style:family="graphic">
      <style:graphic-properties draw:stroke="solid" draw:stroke-dash="Dash_20_34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92" style:family="graphic">
      <style:graphic-properties draw:stroke="solid" draw:stroke-dash="Dash_20_35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93" style:family="graphic">
      <style:graphic-properties draw:stroke="solid" draw:stroke-dash="Dash_20_36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94" style:family="graphic">
      <style:graphic-properties draw:stroke="solid" draw:stroke-dash="Dash_20_37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95" style:family="graphic">
      <style:graphic-properties draw:stroke="solid" draw:stroke-dash="Dash_20_38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96" style:family="graphic">
      <style:graphic-properties draw:stroke="solid" draw:stroke-dash="Dash_20_39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97" style:family="graphic">
      <style:graphic-properties draw:stroke="solid" draw:stroke-dash="Dash_20_40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98" style:family="graphic">
      <style:graphic-properties draw:stroke="solid" draw:stroke-dash="Dash_20_41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99" style:family="graphic">
      <style:graphic-properties draw:stroke="solid" draw:stroke-dash="Dash_20_42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100" style:family="graphic">
      <style:graphic-properties draw:stroke="solid" draw:stroke-dash="Dash_20_43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101" style:family="graphic">
      <style:graphic-properties draw:stroke="solid" draw:stroke-dash="Dash_20_45" svg:stroke-width="0cm" svg:stroke-color="#000000" draw:marker-start="" draw:marker-start-width="0.3cm" draw:marker-start-center="false" draw:marker-end="" draw:marker-end-width="0.3cm" draw:marker-end-center="false" draw:fill="none" draw:fill-color="#ff9966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102" style:family="graphic">
      <style:graphic-properties draw:stroke="solid" draw:stroke-dash="Dash_20_46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justify" draw:textarea-vertical-align="middle" draw:auto-grow-height="false" draw:shadow="hidden" draw:shadow-offset-x="0.3cm" draw:shadow-offset-y="0.3cm" draw:shadow-color="#808080" style:run-through="background"/>
    </style:style>
    <style:style style:name="gr103" style:family="graphic">
      <style:graphic-properties draw:stroke="solid" draw:stroke-dash="Dash_20_47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04" style:family="graphic">
      <style:graphic-properties draw:stroke="solid" draw:stroke-dash="Dash_20_48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05" style:family="graphic">
      <style:graphic-properties draw:stroke="solid" draw:stroke-dash="Dash_20_49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06" style:family="graphic">
      <style:graphic-properties draw:stroke="solid" draw:stroke-dash="Dash_20_50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07" style:family="graphic">
      <style:graphic-properties draw:stroke="solid" draw:stroke-dash="Dash_20_51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08" style:family="graphic">
      <style:graphic-properties draw:stroke="solid" draw:stroke-dash="Dash_20_52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09" style:family="graphic">
      <style:graphic-properties draw:stroke="solid" draw:stroke-dash="Dash_20_53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10" style:family="graphic">
      <style:graphic-properties draw:stroke="solid" draw:stroke-dash="Dash_20_54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11" style:family="graphic">
      <style:graphic-properties draw:stroke="solid" draw:stroke-dash="Dash_20_55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12" style:family="graphic">
      <style:graphic-properties draw:stroke="solid" draw:stroke-dash="Dash_20_56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13" style:family="graphic">
      <style:graphic-properties draw:stroke="solid" draw:stroke-dash="Dash_20_57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14" style:family="graphic">
      <style:graphic-properties draw:stroke="solid" draw:stroke-dash="Dash_20_58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15" style:family="graphic">
      <style:graphic-properties draw:stroke="solid" draw:stroke-dash="Dash_20_59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16" style:family="graphic">
      <style:graphic-properties draw:stroke="solid" draw:stroke-dash="Dash_20_60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17" style:family="graphic">
      <style:graphic-properties draw:stroke="solid" draw:stroke-dash="Dash_20_61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18" style:family="graphic">
      <style:graphic-properties draw:stroke="solid" draw:stroke-dash="Dash_20_62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19" style:family="graphic">
      <style:graphic-properties draw:stroke="solid" draw:stroke-dash="Dash_20_63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20" style:family="graphic">
      <style:graphic-properties draw:stroke="solid" draw:stroke-dash="Dash_20_64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21" style:family="graphic">
      <style:graphic-properties draw:stroke="solid" draw:stroke-dash="Dash_20_65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22" style:family="graphic">
      <style:graphic-properties draw:stroke="solid" draw:stroke-dash="Dash_20_66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23" style:family="graphic">
      <style:graphic-properties draw:stroke="solid" draw:stroke-dash="Dash_20_67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24" style:family="graphic">
      <style:graphic-properties draw:stroke="solid" draw:stroke-dash="Dash_20_68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25" style:family="graphic">
      <style:graphic-properties draw:stroke="solid" draw:stroke-dash="Dash_20_69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26" style:family="graphic">
      <style:graphic-properties draw:stroke="solid" draw:stroke-dash="Dash_20_70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  <style:style style:name="gr127" style:family="graphic">
      <style:graphic-properties draw:stroke="solid" draw:stroke-dash="Dash_20_71" svg:stroke-width="0cm" svg:stroke-color="#000000" draw:marker-start="" draw:marker-start-width="0.3cm" draw:marker-start-center="false" draw:marker-end="Arrow" draw:marker-end-width="0.3cm" draw:marker-end-center="false" draw:fill="none" draw:fill-color="#00b8ff" draw:fill-gradient-name="Gradient_20_1" draw:fill-image-name="Bitmape_20_1" draw:textarea-horizontal-align="center" draw:textarea-vertical-align="middle" draw:shadow="hidden" draw:shadow-offset-x="0.3cm" draw:shadow-offset-y="0.3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kt1" text:anchor-type="page" text:anchor-page-number="1" svg:x="8.497cm" svg:y="13.314cm" svg:width="5.279cm" svg:height="0.552cm" draw:z-index="1">
        <draw:object xlink:href="./Object 1" xlink:type="simple" xlink:show="embed" xlink:actuate="onLoad"/>
        <draw:image xlink:href="./ObjectReplacements/Object 1" xlink:type="simple" xlink:show="embed" xlink:actuate="onLoad"/>
      </draw:frame>
      <draw:frame draw:style-name="fr1" draw:name="Objekt2" text:anchor-type="page" text:anchor-page-number="1" svg:x="8.479cm" svg:y="14.111cm" svg:width="5.3cm" svg:height="0.554cm" draw:z-index="2">
        <draw:object xlink:href="./Object 2" xlink:type="simple" xlink:show="embed" xlink:actuate="onLoad"/>
        <draw:image xlink:href="./ObjectReplacements/Object 2" xlink:type="simple" xlink:show="embed" xlink:actuate="onLoad"/>
      </draw:frame>
      <draw:g text:anchor-type="page" text:anchor-page-number="1" draw:z-index="3" draw:style-name="gr1">
        <draw:custom-shape draw:style-name="gr72" draw:text-style-name="P2" svg:width="2.1cm" svg:height="0.482cm" svg:x="12.788cm" svg:y="17.173cm">
          <text:p text:style-name="P1"><text:span text:style-name="T1">R </text:span><text:span text:style-name="T2">(32 Bit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4" svg:width="1.68cm" svg:height="0.482cm" svg:x="12.998cm" svg:y="18.138cm">
          <text:p text:style-name="P3"><text:span text:style-name="T1">E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4" draw:text-style-name="P2" svg:width="2.939cm" svg:height="0.482cm" svg:x="16.354cm" svg:y="17.173cm">
          <text:p text:style-name="P1"><text:span text:style-name="T1">K</text:span><text:span text:style-name="T3"> </text:span><text:span text:style-name="T2">(48 Bit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5" draw:text-style-name="P2" svg:width="2.939cm" svg:height="0.482cm" svg:x="12.368cm" svg:y="19.101cm">
          <text:p text:style-name="P1"><text:span text:style-name="T1">E(R)</text:span><text:span text:style-name="T3"> </text:span><text:span text:style-name="T2">(48 Bit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4" svg:width="0.421cm" svg:height="0.484cm" svg:x="15.515cm" svg:y="19.822cm">
          <text:p text:style-name="P3"><text:span text:style-name="T4">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7" draw:text-style-name="P4" svg:width="0.84cm" svg:height="0.484cm" svg:x="15.725cm" svg:y="20.785cm">
          <text:p text:style-name="P3"><text:span text:style-name="T5">B</text:span><text:span text:style-name="T6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4" svg:width="0.84cm" svg:height="0.484cm" svg:x="16.564cm" svg:y="20.785cm">
          <text:p text:style-name="P3"><text:span text:style-name="T5">B</text:span><text:span text:style-name="T6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" draw:text-style-name="P4" svg:width="0.839cm" svg:height="0.484cm" svg:x="17.404cm" svg:y="20.785cm">
          <text:p text:style-name="P3"><text:span text:style-name="T5">B</text:span><text:span text:style-name="T6">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4" svg:width="0.842cm" svg:height="0.484cm" svg:x="18.242cm" svg:y="20.785cm">
          <text:p text:style-name="P3"><text:span text:style-name="T5">B</text:span><text:span text:style-name="T6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4" svg:width="0.839cm" svg:height="0.484cm" svg:x="14.887cm" svg:y="20.785cm">
          <text:p text:style-name="P3"><text:span text:style-name="T5">B</text:span><text:span text:style-name="T6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4" svg:width="0.842cm" svg:height="0.484cm" svg:x="14.045cm" svg:y="20.785cm">
          <text:p text:style-name="P3"><text:span text:style-name="T5">B</text:span><text:span text:style-name="T6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4" svg:width="0.84cm" svg:height="0.484cm" svg:x="13.206cm" svg:y="20.785cm">
          <text:p text:style-name="P3"><text:span text:style-name="T5">B</text:span><text:span text:style-name="T6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4" svg:width="0.839cm" svg:height="0.484cm" svg:x="12.368cm" svg:y="20.785cm">
          <text:p text:style-name="P3"><text:span text:style-name="T5">B</text:span><text:span text:style-name="T7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6" svg:width="0.421cm" svg:height="0.484cm" svg:x="12.578cm" svg:y="21.749cm">
          <text:p text:style-name="P5"><text:span text:style-name="T8">S</text:span><text:span text:style-name="T9">1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6" draw:text-style-name="P6" svg:width="0.422cm" svg:height="0.484cm" svg:x="13.416cm" svg:y="21.749cm">
          <text:p text:style-name="P5"><text:span text:style-name="T8">S</text:span><text:span text:style-name="T9">2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7" draw:text-style-name="P6" svg:width="0.422cm" svg:height="0.484cm" svg:x="14.255cm" svg:y="21.749cm">
          <text:p text:style-name="P5"><text:span text:style-name="T8">S</text:span><text:span text:style-name="T9">3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8" draw:text-style-name="P6" svg:width="0.419cm" svg:height="0.484cm" svg:x="15.097cm" svg:y="21.749cm">
          <text:p text:style-name="P5"><text:span text:style-name="T8">S</text:span><text:span text:style-name="T9">4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9" draw:text-style-name="P6" svg:width="0.421cm" svg:height="0.484cm" svg:x="15.935cm" svg:y="21.749cm">
          <text:p text:style-name="P5"><text:span text:style-name="T8">S</text:span><text:span text:style-name="T9">5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0" draw:text-style-name="P6" svg:width="0.421cm" svg:height="0.484cm" svg:x="16.774cm" svg:y="21.749cm">
          <text:p text:style-name="P5"><text:span text:style-name="T8">S</text:span><text:span text:style-name="T9">6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1" draw:text-style-name="P6" svg:width="0.419cm" svg:height="0.484cm" svg:x="17.614cm" svg:y="21.749cm">
          <text:p text:style-name="P5"><text:span text:style-name="T8">S</text:span><text:span text:style-name="T9">7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2" draw:text-style-name="P6" svg:width="0.422cm" svg:height="0.484cm" svg:x="18.452cm" svg:y="21.749cm">
          <text:p text:style-name="P5"><text:span text:style-name="T8">S</text:span><text:span text:style-name="T9">8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93" draw:text-style-name="P4" svg:width="0.84cm" svg:height="0.482cm" svg:x="15.725cm" svg:y="22.712cm">
          <text:p text:style-name="P3"><text:span text:style-name="T5">C</text:span><text:span text:style-name="T6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4" svg:width="0.84cm" svg:height="0.482cm" svg:x="16.564cm" svg:y="22.712cm">
          <text:p text:style-name="P3"><text:span text:style-name="T5">C</text:span><text:span text:style-name="T6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4" svg:width="0.839cm" svg:height="0.482cm" svg:x="17.404cm" svg:y="22.712cm">
          <text:p text:style-name="P3"><text:span text:style-name="T5">C</text:span><text:span text:style-name="T6">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4" svg:width="0.842cm" svg:height="0.482cm" svg:x="18.242cm" svg:y="22.712cm">
          <text:p text:style-name="P3"><text:span text:style-name="T5">C</text:span><text:span text:style-name="T6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" svg:width="0.839cm" svg:height="0.482cm" svg:x="14.887cm" svg:y="22.712cm">
          <text:p text:style-name="P3"><text:span text:style-name="T5">C</text:span><text:span text:style-name="T6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4" svg:width="0.842cm" svg:height="0.482cm" svg:x="14.045cm" svg:y="22.712cm">
          <text:p text:style-name="P3"><text:span text:style-name="T5">C</text:span><text:span text:style-name="T6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" draw:text-style-name="P4" svg:width="0.84cm" svg:height="0.482cm" svg:x="13.206cm" svg:y="22.712cm">
          <text:p text:style-name="P3"><text:span text:style-name="T5">C</text:span><text:span text:style-name="T6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" draw:text-style-name="P4" svg:width="0.839cm" svg:height="0.482cm" svg:x="12.368cm" svg:y="22.712cm">
          <text:p text:style-name="P3"><text:span text:style-name="T5">C</text:span><text:span text:style-name="T7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4" svg:width="1.678cm" svg:height="0.482cm" svg:x="14.887cm" svg:y="23.675cm">
          <text:p text:style-name="P3"><text:span text:style-name="T1">P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02" draw:text-style-name="P8" svg:width="2.098cm" svg:height="0.482cm" svg:x="14.677cm" svg:y="24.64cm">
          <text:p text:style-name="P7"><text:span text:style-name="T10">f</text:span><text:span text:style-name="T11">K</text:span><text:span text:style-name="T10">(</text:span><text:span text:style-name="T12">R</text:span><text:span text:style-name="T10">) </text:span><text:span text:style-name="T2">(32 Bit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3" draw:text-style-name="P2" svg:x1="13.836cm" svg:y1="17.655cm" svg:x2="13.836cm" svg:y2="18.137cm">
          <text:p/>
        </draw:line>
        <draw:line draw:style-name="gr104" draw:text-style-name="P2" svg:x1="13.836cm" svg:y1="18.619cm" svg:x2="13.836cm" svg:y2="19.101cm">
          <text:p/>
        </draw:line>
        <draw:line draw:style-name="gr105" draw:text-style-name="P2" svg:x1="13.836cm" svg:y1="19.582cm" svg:x2="13.836cm" svg:y2="20.064cm">
          <text:p/>
        </draw:line>
        <draw:line draw:style-name="gr106" draw:text-style-name="P2" svg:x1="17.824cm" svg:y1="17.655cm" svg:x2="17.824cm" svg:y2="20.063cm">
          <text:p/>
        </draw:line>
        <draw:line draw:style-name="gr107" draw:text-style-name="P2" svg:x1="13.836cm" svg:y1="20.063cm" svg:x2="15.515cm" svg:y2="20.063cm">
          <text:p/>
        </draw:line>
        <draw:line draw:style-name="gr108" draw:text-style-name="P2" svg:x1="17.823cm" svg:y1="20.063cm" svg:x2="15.935cm" svg:y2="20.063cm">
          <text:p/>
        </draw:line>
        <draw:line draw:style-name="gr109" draw:text-style-name="P2" svg:x1="15.725cm" svg:y1="20.305cm" svg:x2="15.725cm" svg:y2="20.787cm">
          <text:p/>
        </draw:line>
        <draw:line draw:style-name="gr110" draw:text-style-name="P2" svg:x1="12.788cm" svg:y1="21.268cm" svg:x2="12.788cm" svg:y2="21.75cm">
          <text:p/>
        </draw:line>
        <draw:line draw:style-name="gr111" draw:text-style-name="P2" svg:x1="13.627cm" svg:y1="21.268cm" svg:x2="13.627cm" svg:y2="21.75cm">
          <text:p/>
        </draw:line>
        <draw:line draw:style-name="gr112" draw:text-style-name="P2" svg:x1="15.306cm" svg:y1="21.268cm" svg:x2="15.306cm" svg:y2="21.75cm">
          <text:p/>
        </draw:line>
        <draw:line draw:style-name="gr113" draw:text-style-name="P2" svg:x1="14.467cm" svg:y1="21.268cm" svg:x2="14.467cm" svg:y2="21.75cm">
          <text:p/>
        </draw:line>
        <draw:line draw:style-name="gr114" draw:text-style-name="P2" svg:x1="16.144cm" svg:y1="21.268cm" svg:x2="16.144cm" svg:y2="21.75cm">
          <text:p/>
        </draw:line>
        <draw:line draw:style-name="gr115" draw:text-style-name="P2" svg:x1="16.984cm" svg:y1="21.268cm" svg:x2="16.984cm" svg:y2="21.75cm">
          <text:p/>
        </draw:line>
        <draw:line draw:style-name="gr116" draw:text-style-name="P2" svg:x1="18.662cm" svg:y1="21.268cm" svg:x2="18.662cm" svg:y2="21.75cm">
          <text:p/>
        </draw:line>
        <draw:line draw:style-name="gr117" draw:text-style-name="P2" svg:x1="17.824cm" svg:y1="21.268cm" svg:x2="17.824cm" svg:y2="21.75cm">
          <text:p/>
        </draw:line>
        <draw:line draw:style-name="gr118" draw:text-style-name="P2" svg:x1="12.788cm" svg:y1="22.232cm" svg:x2="12.788cm" svg:y2="22.714cm">
          <text:p/>
        </draw:line>
        <draw:line draw:style-name="gr119" draw:text-style-name="P2" svg:x1="13.627cm" svg:y1="22.232cm" svg:x2="13.627cm" svg:y2="22.714cm">
          <text:p/>
        </draw:line>
        <draw:line draw:style-name="gr120" draw:text-style-name="P2" svg:x1="15.306cm" svg:y1="22.232cm" svg:x2="15.306cm" svg:y2="22.714cm">
          <text:p/>
        </draw:line>
        <draw:line draw:style-name="gr121" draw:text-style-name="P2" svg:x1="14.467cm" svg:y1="22.232cm" svg:x2="14.467cm" svg:y2="22.714cm">
          <text:p/>
        </draw:line>
        <draw:line draw:style-name="gr122" draw:text-style-name="P2" svg:x1="16.144cm" svg:y1="22.232cm" svg:x2="16.144cm" svg:y2="22.714cm">
          <text:p/>
        </draw:line>
        <draw:line draw:style-name="gr123" draw:text-style-name="P2" svg:x1="16.984cm" svg:y1="22.232cm" svg:x2="16.984cm" svg:y2="22.714cm">
          <text:p/>
        </draw:line>
        <draw:line draw:style-name="gr124" draw:text-style-name="P2" svg:x1="18.662cm" svg:y1="22.232cm" svg:x2="18.662cm" svg:y2="22.714cm">
          <text:p/>
        </draw:line>
        <draw:line draw:style-name="gr125" draw:text-style-name="P2" svg:x1="17.824cm" svg:y1="22.232cm" svg:x2="17.824cm" svg:y2="22.714cm">
          <text:p/>
        </draw:line>
        <draw:line draw:style-name="gr126" draw:text-style-name="P2" svg:x1="15.725cm" svg:y1="23.195cm" svg:x2="15.725cm" svg:y2="23.677cm">
          <text:p/>
        </draw:line>
        <draw:line draw:style-name="gr127" draw:text-style-name="P2" svg:x1="15.725cm" svg:y1="24.158cm" svg:x2="15.725cm" svg:y2="24.64cm">
          <text:p/>
        </draw:line>
      </draw:g>
      <text:p text:style-name="P39"><draw:g text:anchor-type="paragraph" draw:z-index="0" draw:style-name="gr58"><draw:custom-shape draw:style-name="gr59" draw:text-style-name="P113" svg:width="1.565cm" svg:height="0.553cm" svg:x="11.393cm" svg:y="0.242cm"><text:p text:style-name="P3"><text:span text:style-name="T5">L</text:span><text:span text:style-name="T6">i </text:span><text:span text:style-name="T24">- 1</text:span></text:p><draw:enhanced-geometry svg:viewBox="0 0 21600 21600" draw:type="rectangle" draw:enhanced-path="M 0 0 L 21600 0 21600 21600 0 21600 0 0 Z N"/></draw:custom-shape><draw:custom-shape draw:style-name="gr60" draw:text-style-name="P4" svg:width="1.564cm" svg:height="0.553cm" svg:x="14.52cm" svg:y="0.242cm"><text:p text:style-name="P3"><text:span text:style-name="T5">R</text:span><text:span text:style-name="T6">i </text:span><text:span text:style-name="T24">- 1</text:span></text:p><draw:enhanced-geometry svg:viewBox="0 0 21600 21600" draw:type="rectangle" draw:enhanced-path="M 0 0 L 21600 0 21600 21600 0 21600 0 0 Z N"/></draw:custom-shape><draw:custom-shape draw:style-name="gr61" draw:text-style-name="P4" svg:width="1.565cm" svg:height="0.553cm" svg:x="11.652cm" svg:y="5.211cm"><text:p text:style-name="P3"><text:span text:style-name="T5">L</text:span><text:span text:style-name="T6">i</text:span></text:p><draw:enhanced-geometry svg:viewBox="0 0 21600 21600" draw:type="rectangle" draw:enhanced-path="M 0 0 L 21600 0 21600 21600 0 21600 0 0 Z N"/></draw:custom-shape><draw:custom-shape draw:style-name="gr62" draw:text-style-name="P4" svg:width="1.564cm" svg:height="0.553cm" svg:x="14.52cm" svg:y="1.898cm"><text:p text:style-name="P3"><text:span text:style-name="T1">f</text:span><text:span text:style-name="T6">Ki</text:span></text:p><draw:enhanced-geometry svg:viewBox="0 0 21600 21600" draw:glue-points="10800 0 3160 3160 0 10800 3160 18440 10800 21600 18440 18440 21600 10800 18440 3160" draw:text-areas="3200 3200 18400 18400" draw:type="ellipse"/></draw:custom-shape><draw:custom-shape draw:style-name="gr63" draw:text-style-name="P4" svg:width="0.521cm" svg:height="0.553cm" svg:x="15.041cm" svg:y="3.555cm"><text:p text:style-name="P3"><text:span text:style-name="T4"></text:span></text:p><draw:enhanced-geometry svg:viewBox="0 0 21600 21600" draw:glue-points="10800 0 3160 3160 0 10800 3160 18440 10800 21600 18440 18440 21600 10800 18440 3160" draw:text-areas="3200 3200 18400 18400" draw:type="ellipse"/></draw:custom-shape><draw:custom-shape draw:style-name="gr64" draw:text-style-name="P4" svg:width="1.564cm" svg:height="0.553cm" svg:x="14.52cm" svg:y="5.211cm"><text:p text:style-name="P3"><text:span text:style-name="T5">R</text:span><text:span text:style-name="T6">i</text:span></text:p><draw:enhanced-geometry svg:viewBox="0 0 21600 21600" draw:type="rectangle" draw:enhanced-path="M 0 0 L 21600 0 21600 21600 0 21600 0 0 Z N"/></draw:custom-shape><draw:line draw:style-name="gr65" draw:text-style-name="P114" svg:x1="12.175cm" svg:y1="3.831cm" svg:x2="15.041cm" svg:y2="3.831cm"><text:p/></draw:line><draw:line draw:style-name="gr66" draw:text-style-name="P114" svg:x1="12.175cm" svg:y1="3.831cm" svg:x2="12.175cm" svg:y2="0.794cm"><text:p/></draw:line><draw:line draw:style-name="gr67" draw:text-style-name="P114" svg:x1="15.302cm" svg:y1="4.108cm" svg:x2="15.302cm" svg:y2="5.212cm"><text:p/></draw:line><draw:line draw:style-name="gr68" draw:text-style-name="P114" svg:x1="15.302cm" svg:y1="0.794cm" svg:x2="15.302cm" svg:y2="1.898cm"><text:p/></draw:line><draw:line draw:style-name="gr69" draw:text-style-name="P114" svg:x1="15.302cm" svg:y1="2.45cm" svg:x2="15.302cm" svg:y2="3.554cm"><text:p/></draw:line><draw:line draw:style-name="gr70" draw:text-style-name="P114" svg:x1="15.301cm" svg:y1="1.346cm" svg:x2="12.435cm" svg:y2="1.346cm"><text:p/></draw:line><draw:line draw:style-name="gr71" draw:text-style-name="P114" svg:x1="12.435cm" svg:y1="1.346cm" svg:x2="12.435cm" svg:y2="5.211cm"><text:p/></draw:line></draw:g>DES (Data Encryption Standard)</text:p>
      <text:p text:style-name="Standard"/>
      <text:list text:style-name="L1">
        <text:list-item>
          <text:p text:style-name="P40">DES ist ein <text:span text:style-name="T21">Feistel-Chiffre</text:span>:</text:p>
          <text:list>
            <text:list-item>
              <text:p text:style-name="P40">Blockchiffre, symmetrisch</text:p>
            </text:list-item>
            <text:list-item>
              <text:p text:style-name="P40">Rundenbasiert (r Runden)</text:p>
            </text:list-item>
            <text:list-item>
              <text:p text:style-name="P40">Rundenschlüssel: R<text:span text:style-name="T18">i</text:span> (1 <text:span text:style-name="T13">≤</text:span><text:span text:style-name="T14"> i </text:span><text:span text:style-name="T13">≤</text:span><text:span text:style-name="T14"> r)</text:span></text:p>
            </text:list-item>
            <text:list-item>
              <text:p text:style-name="P40">Verschlüsselungsfunktion f</text:p>
            </text:list-item>
            <text:list-item>
              <text:p text:style-name="P40">Klartext p =: (L<text:span text:style-name="T17">0 </text:span>, R<text:span text:style-name="T17">0</text:span>) der Länge 2t (L<text:span text:style-name="T17">0</text:span>, R<text:span text:style-name="T17">0</text:span> je t)</text:p>
            </text:list-item>
            <text:list-item>
              <text:p text:style-name="P40">Für i = 1, ..., r: (L<text:span text:style-name="T18">i </text:span>, R<text:span text:style-name="T18">i</text:span>) := (R<text:span text:style-name="T18">i-1 </text:span>, L<text:span text:style-name="T18">i-1</text:span> <text:span text:style-name="T16"></text:span><text:span text:style-name="T14"> f</text:span><text:span text:style-name="T19">Ki</text:span><text:span text:style-name="T14">(R</text:span><text:span text:style-name="T19">i-1</text:span><text:span text:style-name="T14">)</text:span>)</text:p>
            </text:list-item>
            <text:list-item>
              <text:p text:style-name="P40">Schlüsseltext c := (L<text:span text:style-name="T18">r </text:span>, R<text:span text:style-name="T18">r</text:span>) <text:s/>[nach r Runden]</text:p>
            </text:list-item>
            <text:list-item>
              <text:p text:style-name="P40">Entschlüsselung: (R<text:span text:style-name="T18">i-1 </text:span>, L<text:span text:style-name="T18">i-1</text:span>) := (L<text:span text:style-name="T18">i </text:span>, R<text:span text:style-name="T18">i</text:span> <text:span text:style-name="T16"></text:span><text:span text:style-name="T14"> f</text:span><text:span text:style-name="T19">Ki</text:span><text:span text:style-name="T14">(L</text:span><text:span text:style-name="T19">i</text:span><text:span text:style-name="T14">)</text:span>)<text:line-break/>Rückgewinnung des Klartextpaares (R<text:span text:style-name="T17">0 </text:span>, L<text:span text:style-name="T17">0</text:span>) durch<text:line-break/>Verwenden der Rundenschlüssel in inverser Reihenfolge</text:p>
            </text:list-item>
          </text:list>
        </text:list-item>
        <text:list-item>
          <text:p text:style-name="P40">DES hat Rundenschlüssellänge 48 Bit</text:p>
        </text:list-item>
        <text:list-item>
          <text:p text:style-name="P40">Rundenzahl r = 16</text:p>
        </text:list-item>
        <text:list-item>
          <text:p text:style-name="P40">Blocklänge 64 Bit</text:p>
        </text:list-item>
        <text:list-item>
          <text:p text:style-name="P40">Schlüssellänge: 64 Bit (davon jedes 8. Bit redundant) <text:span text:style-name="T16"></text:span><text:span text:style-name="T14"> effektive Schlüssellänge 56 Bit</text:span></text:p>
        </text:list-item>
        <text:list-item>
          <text:p text:style-name="P40"><text:span text:style-name="T14">Permutation des Klartextes vor der ersten Runde mit fester Permutation IP, Permutation des Schlüsseltextes nach der letzten Runde mit IP</text:span><text:span text:style-name="T22">-1</text:span></text:p>
        </text:list-item>
        <text:list-item>
          <text:p text:style-name="P40"><text:span text:style-name="T14">Schlüsselexpansion:</text:span></text:p>
          <text:list>
            <text:list-item>
              <text:p text:style-name="P40"><text:span text:style-name="T14">Definiere Schrittweitefunktion vi := 1, falls i </text:span><text:span text:style-name="T16"></text:span><text:span text:style-name="T14"> {1,2,9,16}, sonst 2</text:span></text:p>
            </text:list-item>
            <text:list-item>
              <text:p text:style-name="P40"><text:span text:style-name="T14">Feste Extraktionsfunktion:<text:line-break/></text:span></text:p>
            </text:list-item>
            <text:list-item>
              <text:p text:style-name="P40"><text:span text:style-name="T14">Feste Auswahlfunktion:</text:span></text:p>
            </text:list-item>
            <text:list-item>
              <text:p text:style-name="P40"><text:span text:style-name="T14"><text:s/>Setze (C</text:span><text:span text:style-name="T20">0 </text:span><text:span text:style-name="T14"><text:s/>, D</text:span><text:span text:style-name="T20">0</text:span><text:span text:style-name="T14">) := PC1(k) [hier ist k der Schlüssel der Länge 64 Bit]<text:line-break/>PC1 entfernt die Redundanzen aus k und permutiert das Ergebnis</text:span></text:p>
            </text:list-item>
            <text:list-item>
              <text:p text:style-name="P60"><text:span text:style-name="T14">Gewinne induktiv C</text:span><text:span text:style-name="T19">i</text:span><text:span text:style-name="T14"> aus C</text:span><text:span text:style-name="T19">i-1</text:span><text:span text:style-name="T14"> durch zyklischen Linksshift um vi Stellen (D</text:span><text:span text:style-name="T19">i</text:span><text:span text:style-name="T14"> aus D</text:span><text:span text:style-name="T19">i-1 </text:span><text:span text:style-name="T14">ebenso)</text:span></text:p>
            </text:list-item>
            <text:list-item>
              <text:p text:style-name="P60"><text:span text:style-name="T14">Setze für i = 1, ..., r die Rundenschlüssel K</text:span><text:span text:style-name="T20">i</text:span><text:span text:style-name="T14"> := PC2(C</text:span><text:span text:style-name="T20">i </text:span><text:span text:style-name="T14"><text:s/>, D</text:span><text:span text:style-name="T20">i</text:span><text:span text:style-name="T14">)</text:span></text:p>
            </text:list-item>
          </text:list>
        </text:list-item>
        <text:list-item>
          <text:p text:style-name="P60"><text:span text:style-name="T14">innere Verschlüsselungsfunktion f</text:span><text:span text:style-name="T20">Ki</text:span><text:span text:style-name="T14">(R):</text:span></text:p>
          <text:list>
            <text:list-item>
              <text:p text:style-name="P60"><text:span text:style-name="T14">Expansionsfunktion E: Vergrößert die Eingabe R<text:line-break/>durch Verdopplung mancher Bits + Permutation</text:span></text:p>
            </text:list-item>
            <text:list-item>
              <text:p text:style-name="P60"><text:span text:style-name="T14">Exklusives Verodern des Rundenschlüssels<text:line-break/>K mit E(R): E(R) </text:span><text:span text:style-name="T16"></text:span><text:span text:style-name="T14"> K</text:span></text:p>
            </text:list-item>
            <text:list-item>
              <text:p text:style-name="P60"><text:span text:style-name="T14">Aufteilen des Zwischenergebnis in 8 Blöcke<text:line-break/>zu je 6 Bit: B</text:span><text:span text:style-name="T20">i</text:span></text:p>
            </text:list-item>
            <text:list-item>
              <text:p text:style-name="P60"><text:span text:style-name="T14">Anwenden einer festen monoalphabethischen<text:line-break/>Substitution (S-Boxen) auf B</text:span><text:span text:style-name="T20">i</text:span><text:span text:style-name="T14">:<text:line-break/>C</text:span><text:span text:style-name="T20">i</text:span><text:span text:style-name="T14"> := S</text:span><text:span text:style-name="T20">i</text:span><text:span text:style-name="T14">(B</text:span><text:span text:style-name="T20">i</text:span><text:span text:style-name="T14">)<text:tab/>[C</text:span><text:span text:style-name="T20">i</text:span><text:span text:style-name="T14"> hat Länge 4 Bit]</text:span></text:p>
            </text:list-item>
            <text:list-item>
              <text:p text:style-name="P60"><text:span text:style-name="T14">Permutation der Konkatenation aller C</text:span><text:span text:style-name="T20">i</text:span><text:span text:style-name="T14"> mit<text:line-break/>fester Permutationsfunktion P</text:span></text:p>
            </text:list-item>
            <text:list-item>
              <text:p text:style-name="P60"><text:span text:style-name="T14">Das Ergebnis dieser Permutation ist das<text:line-break/>Ergebnis der inneren Verschlüsselung</text:span></text:p>
            </text:list-item>
          </text:list>
        </text:list-item>
        <text:list-item>
          <text:p text:style-name="P60"><text:span text:style-name="T14">Entschlüsselung: DES lässt sich entschlüsseln, indem man<text:line-break/>die Rundenschlüssel in umgekehrter Reihenfolge benutzt</text:span></text:p>
        </text:list-item>
        <text:list-item>
          <text:p text:style-name="P60"><text:span text:style-name="T14">Es gibt 4 schwache und 12 halbschwache Schlüssel, die<text:line-break/>explizit vermieden werden sollten</text:span></text:p>
        </text:list-item>
        <text:list-item>
          <text:p text:style-name="P60"><text:span text:style-name="T14">Gute Sicherheit gegen Kryptoanalyse, aber zu kurze Schlüssellänge (56 Bit!)</text:span></text:p>
        </text:list-item>
        <text:list-item>
          <text:p text:style-name="P60"><text:span text:style-name="T14">Größere Schlüssellänge durch Kaskade: 3DES(K1,K1,K3,p) := DES</text:span><text:span text:style-name="T20">K3</text:span><text:span text:style-name="T14">(DES</text:span><text:span text:style-name="T22">-1</text:span><text:span text:style-name="T20">K2</text:span><text:span text:style-name="T14">(DES</text:span><text:span text:style-name="T20">K1</text:span><text:span text:style-name="T14">(p)))</text:span></text:p>
        </text:list-item>
      </text:list>
      <text:p text:style-name="P110"><text:span text:style-name="T14">AES (Advanced Encryption Standard)</text:span></text:p>
      <text:p text:style-name="P59"><text:span text:style-name="T14"/></text:p>
      <text:list text:style-name="L2">
        <text:list-item>
          <text:p text:style-name="P73"><text:span text:style-name="T14">Spezialisierung des symmetrischen Blockchiffre „Rijndael“</text:span></text:p>
        </text:list-item>
        <text:list-item>
          <text:p text:style-name="P73"><text:span text:style-name="T14">byte := 8 Bit, word := 4 byte = 32 Bit</text:span></text:p>
        </text:list-item>
        <text:list-item>
          <text:p text:style-name="P73"><text:span text:style-name="T14">Blocklänge 4 words = 128 Bit</text:span></text:p>
        </text:list-item>
        <text:list-item>
          <text:p text:style-name="P73"><text:span text:style-name="T14">Schlüssellänge: Nk words = NK * 4 bytes (Nk = 4,6 oder 8)</text:span></text:p>
        </text:list-item>
        <text:list-item>
          <text:p text:style-name="P73"><text:span text:style-name="T14">Rundenlänge Nr: abhängig von Nk (Nk = 4 </text:span><text:span text:style-name="T16"></text:span><text:span text:style-name="T14"> Nr = 10; Nk = 6 </text:span><text:span text:style-name="T16"></text:span><text:span text:style-name="T14"> Nr = 12; Nk = 8 </text:span><text:span text:style-name="T16"></text:span><text:span text:style-name="T14"> Nr = 14)</text:span></text:p>
        </text:list-item>
        <text:list-item>
          <text:p text:style-name="P73"><text:span text:style-name="T14">„state“: 4x4 Byte-Matrix. Jede Spalte entspricht einem word (von oben nach unten)</text:span></text:p>
        </text:list-item>
        <text:list-item>
          <text:p text:style-name="P73"><text:span text:style-name="T14">Klartext p hat Darstellung als state</text:span></text:p>
        </text:list-item>
        <text:list-item>
          <text:p text:style-name="P73"><text:span text:style-name="T14">Expandierter Schlüssel w: Byte-Matrix von 4x(4*(Nr+1)), enthält die (Nr+1) Rundenschlüssel</text:span></text:p>
        </text:list-item>
        <text:list-item>
          <text:p text:style-name="P73"><text:span text:style-name="T14">Verschlüsselunsalgorithmus:</text:span></text:p>
        </text:list-item>
      </text:list>
      <text:p text:style-name="P9">Cipher(byte[4,Nb] in, word[Nk] k) returns byte[4,Nb] {</text:p>
      <text:p text:style-name="P10"><text:s text:c="2"/>byte[4,Nb] state = in;</text:p>
      <text:p text:style-name="P10"><text:s text:c="2"/>word[Nb*(Nr+1)] w = KeyExpansion(k);</text:p>
      <text:p text:style-name="P10"><text:s text:c="2"/>state = AddRoundKey(state, w[0 to Nb-1]);</text:p>
      <text:p text:style-name="P10"><text:s text:c="2"/>for (round = 1 to Nr-1) {</text:p>
      <text:p text:style-name="P10"><text:s text:c="4"/>state = SubBytes(state);</text:p>
      <text:p text:style-name="P10"><text:s text:c="4"/>state = ShiftRows(state);</text:p>
      <text:p text:style-name="P10"><text:s text:c="4"/>state = MixColumns(state);</text:p>
      <text:p text:style-name="P10"><text:s text:c="4"/>state = AddRoundKey(state, w[round*Nb to (round+1)*Nb-1]);</text:p>
      <text:p text:style-name="P10"><text:s text:c="2"/>}</text:p>
      <text:p text:style-name="P10"><text:s text:c="2"/>state = SubBytes(state);</text:p>
      <text:p text:style-name="P10"><text:s text:c="2"/>state = ShiftRows(state);</text:p>
      <text:p text:style-name="P10"><text:s text:c="2"/>state = AddRoundKey(state, w[Nr*Nb to (Nr+1)*Nb-1]);</text:p>
      <text:p text:style-name="P10"><text:s text:c="2"/>return state;</text:p>
      <text:p text:style-name="P10">}</text:p>
      <text:list text:style-name="L2">
        <text:list-item>
          <text:list>
            <text:list-item>
              <text:p text:style-name="P73"><text:span text:style-name="T14">Interpretation von Bytes als Elemente des Körpers GF(2</text:span><text:span text:style-name="T22">8</text:span><text:span text:style-name="T14">) mit:</text:span></text:p>
              <text:list>
                <text:list-item>
                  <text:p text:style-name="P73"><text:span text:style-name="T14">Addition: Bitweise XOR</text:span></text:p>
                </text:list-item>
                <text:list-item>
                  <text:p text:style-name="P73"><text:span text:style-name="T14">Multiplikation: Binäre Multiplikation modulo '100011011' =: m</text:span></text:p>
                </text:list-item>
                <text:list-item>
                  <text:p text:style-name="P73"><text:span text:style-name="T14">Inverses: zu b0 gibt es b</text:span><text:span text:style-name="T22">-1</text:span><text:span text:style-name="T14"> mit b</text:span><text:span text:style-name="T22">-1</text:span><text:span text:style-name="T14">*b = 00000001 mod m. (0</text:span><text:span text:style-name="T22">-1</text:span><text:span text:style-name="T14"> := 0)</text:span></text:p>
                </text:list-item>
              </text:list>
            </text:list-item>
            <text:list-item>
              <text:p text:style-name="P73"><text:span text:style-name="T14">AddRoundKey: byteweise externe Veroderung von state und Rundenschlüssel</text:span></text:p>
            </text:list-item>
            <text:list-item>
              <text:p text:style-name="P73"><text:span text:style-name="T14">SubBytes: Es gibt eine feste, invertierbare Matrix A und einen festen Bitvektor c.<text:line-break/>Definiere subst(b) := A*b</text:span><text:span text:style-name="T22">-1</text:span><text:span text:style-name="T14"> </text:span><text:span text:style-name="T16"></text:span><text:span text:style-name="T14"> c für Bytes b. SubBytes wendet diese „S-Box“ auf jedes Byte von state an. Da b nur 256 Werte annehmen kann: Realisierung als Tabelle</text:span></text:p>
            </text:list-item>
            <text:list-item>
              <text:p text:style-name="P73"><text:span text:style-name="T14">ShiftRows: Zyklischer Linksshift der Zeilen (1. Zeile: gar nicht, 2. Zeile: um 1 Byte, 3.Zeile: um 2 Byte, 4. Zeile: um 3 Byte)</text:span></text:p>
            </text:list-item>
            <text:list-item>
              <text:p text:style-name="P73"><text:span text:style-name="T14">MixColumns: Diffusion der Spalten von state: Für jede Spalte mit Polynomdarstellung s</text:span><text:span text:style-name="T20">j</text:span><text:span text:style-name="T14"> = s</text:span><text:span text:style-name="T20">0,j</text:span><text:span text:style-name="T14"> + s</text:span><text:span text:style-name="T20">0,j</text:span><text:span text:style-name="T14"> x + s</text:span><text:span text:style-name="T20">0,j</text:span><text:span text:style-name="T14"> x</text:span><text:span text:style-name="T22">2</text:span><text:span text:style-name="T14"> + s</text:span><text:span text:style-name="T20">0,j</text:span><text:span text:style-name="T14"> x</text:span><text:span text:style-name="T22">3</text:span><text:span text:style-name="T14"> erhalte: s</text:span><text:span text:style-name="T20">j</text:span><text:span text:style-name="T14">' := ( s</text:span><text:span text:style-name="T20">j</text:span><text:span text:style-name="T14"> * a(x)) mod (x</text:span><text:span text:style-name="T22">4</text:span><text:span text:style-name="T14"> + 1) mit<text:line-break/>a(X) := '03' x</text:span><text:span text:style-name="T22">3 </text:span><text:span text:style-name="T14">+ '01' x</text:span><text:span text:style-name="T22">2</text:span><text:span text:style-name="T14"> + '01' x + '02'<text:tab/><text:tab/>['xy': hexadezimale Darstellung des Bytes]</text:span></text:p>
            </text:list-item>
          </text:list>
        </text:list-item>
        <text:list-item>
          <text:p text:style-name="P73"><text:span text:style-name="T14">Schlüsselexpansion:</text:span></text:p>
          <text:list>
            <text:list-item>
              <text:p text:style-name="P73"><text:span text:style-name="T14">Die ersten Nk Spalten von w werden mit k gefüllt</text:span></text:p>
            </text:list-item>
            <text:list-item>
              <text:p text:style-name="P73"><text:span text:style-name="T14">Für alle weiteren i-ten Spalten von w:</text:span></text:p>
              <text:list>
                <text:list-item>
                  <text:p text:style-name="P73"><text:span text:style-name="T14">Temp := (i-1)te Spalte von w = w[i-1]</text:span></text:p>
                </text:list-item>
                <text:list-item>
                  <text:p text:style-name="P73"><text:span text:style-name="T14">Falls i Vielfaches von Nk:<text:line-break/>temp = SubWord(RotWord(temp))  rcon[i/Nk]</text:span></text:p>
                </text:list-item>
                <text:list-item>
                  <text:p text:style-name="P73"><text:span text:style-name="T14">Falls Nk = 8 und n modulo 8 = 4:<text:line-break/>temp = SubWord(temp)</text:span></text:p>
                </text:list-item>
                <text:list-item>
                  <text:p text:style-name="P73"><text:span text:style-name="T14">Die i-te Spalte von w ist: w[i] = temp  w[i-Nk]</text:span></text:p>
                </text:list-item>
              </text:list>
            </text:list-item>
            <text:list-item>
              <text:p text:style-name="P73"><text:span text:style-name="T14">SubWord: Wendet auf jedes Byte des words die S-Box </text:span><text:span text:style-name="T15">subst</text:span><text:span text:style-name="T14"> an</text:span></text:p>
            </text:list-item>
            <text:list-item>
              <text:p text:style-name="P73"><text:span text:style-name="T14">RotWord: Zyklischer Linksshift des words um 1 Byte</text:span></text:p>
            </text:list-item>
            <text:list-item>
              <text:p text:style-name="P73"><text:span text:style-name="T14">rcon[i]: Byte-Vektor (=word): ('02'</text:span><text:span text:style-name="T22">(i-1)</text:span><text:span text:style-name="T14">, '00', '00', '00')<text:line-break/>Hierbei ist die Potenzierung von '02' als Multiplikation auf GF(2</text:span><text:span text:style-name="T22">8</text:span><text:span text:style-name="T14">) zu vestehen</text:span></text:p>
            </text:list-item>
          </text:list>
        </text:list-item>
        <text:list-item>
          <text:p text:style-name="P73"><text:soft-page-break/><text:span text:style-name="T14">Entschlüsselungsalgorithmus:</text:span></text:p>
        </text:list-item>
      </text:list>
      <text:p text:style-name="P10">DeCipher(byte[4,Nb] in, word[Nk] k) returns byte[4,Nb] {</text:p>
      <text:p text:style-name="P10"><text:s text:c="2"/>byte[4,Nb] state = in;</text:p>
      <text:p text:style-name="P10"><text:s text:c="2"/>word[Nb*(Nr+1)] w = KeyExpansion(k);</text:p>
      <text:p text:style-name="P10"><text:s text:c="2"/>state = AddRoundKey(state, w[Nr*Nb to (Nr+1)*Nb-1]);</text:p>
      <text:p text:style-name="P10"><text:s text:c="2"/>for (round = Nr-1 downto 1) {</text:p>
      <text:p text:style-name="P10"><text:s text:c="4"/>state = InvShiftRows(state);</text:p>
      <text:p text:style-name="P10"><text:s text:c="4"/>state = InvSubBytes(state);</text:p>
      <text:p text:style-name="P10"><text:s text:c="4"/>state = AddRoundKey(state, w[round*Nb to (round+1)*Nb-1]);</text:p>
      <text:p text:style-name="P10"><text:s text:c="4"/>state = InvMixColumns(state);</text:p>
      <text:p text:style-name="P10"><text:s text:c="2"/>}</text:p>
      <text:p text:style-name="P10"><text:s text:c="2"/>state = InvShiftRows(state);</text:p>
      <text:p text:style-name="P10"><text:s text:c="2"/>state = InvSubBytes(state);</text:p>
      <text:p text:style-name="P10"><text:s text:c="2"/>state = AddRoundKey(state, w[0 to Nb-1]);</text:p>
      <text:p text:style-name="P10"><text:s text:c="2"/>return state;</text:p>
      <text:p text:style-name="P10">}</text:p>
      <text:list text:style-name="L2">
        <text:list-item>
          <text:list>
            <text:list-item>
              <text:p text:style-name="P73"><text:span text:style-name="T14">Rückwärtsausführen aller Schritte: (daher leichte Variation der Reihenfolge)</text:span></text:p>
            </text:list-item>
            <text:list-item>
              <text:p text:style-name="P73"><text:span text:style-name="T14">AddRoundKey ist zu sich selbst invers (Reihenfolge der Rundenschlüssel invertieren!)</text:span></text:p>
            </text:list-item>
            <text:list-item>
              <text:p text:style-name="P73"><text:span text:style-name="T14">InvShiftRows: Wie ShiftRows, nur Shift nach rechts um den gleichen Betrag</text:span></text:p>
            </text:list-item>
            <text:list-item>
              <text:p text:style-name="P73"><text:span text:style-name="T14">InvMixColumns: Wie MixColumns, nur mit inversem Polynom:<text:line-break/>a</text:span><text:span text:style-name="T22">-1</text:span><text:span text:style-name="T14">(X) := '0B' x</text:span><text:span text:style-name="T22">3 </text:span><text:span text:style-name="T14">+ '0D' x</text:span><text:span text:style-name="T22">2</text:span><text:span text:style-name="T14"> + '09' x + '0E'</text:span></text:p>
            </text:list-item>
            <text:list-item>
              <text:p text:style-name="P73"><text:span text:style-name="T14">InvSubBytes: Zu subst gibt es inverse Substitution subst</text:span><text:span text:style-name="T22">-1</text:span><text:span text:style-name="T14"> (Substitutionstabellen!)</text:span></text:p>
            </text:list-item>
          </text:list>
        </text:list-item>
        <text:list-item>
          <text:p text:style-name="P73"><text:span text:style-name="T14">Sicherheit:</text:span></text:p>
          <text:list>
            <text:list-item>
              <text:p text:style-name="P73"><text:span text:style-name="T14">AES gehört zu den sichersten (und performantesten) symmetrischen Blockchiffren</text:span></text:p>
            </text:list-item>
            <text:list-item>
              <text:p text:style-name="P73"><text:span text:style-name="T14">Robustheit gegen statistische Angriffe und lineare/differentielle Kryptoanalyse wegen nichtlinearität und starker Konfusion und Diffusion</text:span></text:p>
            </text:list-item>
            <text:list-item>
              <text:p text:style-name="P73"><text:span text:style-name="T14">nur theoretische Angriffe bekannt, deren Rechenaufwand utopisch ist (ab 2</text:span><text:span text:style-name="T22">100</text:span><text:span text:style-name="T14"> Rechenschritte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Andale Mono" svg:font-family="'Andale Mono'" style:font-pitch="fixed"/>
    <style:font-face style:name="Mathematica1" svg:font-family="Mathematica1" style:font-pitch="variable"/>
    <style:font-face style:name="Mathematica11" svg:font-family="Mathematica1" style:font-adornments="Regular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lyt-cool_7e_LT_7e_Gliederung_20_1" style:display-name="lyt-cool~LT~Gliederung 1" style:family="paragraph">
      <style:paragraph-properties fo:margin-left="0cm" fo:margin-right="0cm" fo:text-align="start" style:justify-single-word="false" fo:text-indent="-0.9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</style:style>
    <style:style style:name="lyt-cool_7e_LT_7e_Hintergrund" style:display-name="lyt-cool~LT~Hintergrund" style:family="paragraph">
      <style:paragraph-properties style:text-autospace="none"/>
    </style:style>
    <style:style style:name="WW-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Hintergrundobjekte" style:family="paragraph">
      <style:paragraph-properties style:text-autospace="non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-0.9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text-properties fo:font-size="20pt" style:font-size-asian="20pt" style:font-size-complex="20pt"/>
    </style:style>
    <style:style style:name="Gliederung_20_5" style:display-name="Gliederung 5" style:family="paragraph" style:parent-style-name="Gliederung_20_4"/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WW-Titel1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Header">
      <style:paragraph-properties style:border-line-width-bottom="0.002cm 0.035cm 0.002cm" fo:padding="0cm" fo:border-left="none" fo:border-right="none" fo:border-top="none" fo:border-bottom="0.039cm double #000000" style:shadow="none"/>
      <style:text-properties style:text-underline-style="none"/>
    </style:style>
    <style:style style:name="P2" style:family="paragraph" style:parent-style-name="Footer">
      <style:paragraph-properties fo:padding="0cm" fo:border-left="none" fo:border-right="none" fo:border-top="0.002cm solid #000000" fo:border-bottom="none" style:shadow="none"/>
    </style:style>
    <style:style style:name="T1" style:family="text">
      <style:text-properties style:text-underline-style="none"/>
    </style:style>
    <style:page-layout style:name="pm1">
      <style:page-layout-properties fo:page-width="20.999cm" fo:page-height="29.699cm" style:num-format="1" style:print-orientation="portrait" fo:margin-top="1.455cm" fo:margin-bottom="1.54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bottom="0.499cm"/>
      </style:header-style>
      <style:footer-style>
        <style:header-footer-properties svg:height="0.988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AES und DES<text:tab/><text:tab/>Christian Simon</text:p>
      </style:header>
      <style:footer>
        <text:p text:style-name="P2"><text:span text:style-name="T1"><text:date style:data-style-name="N37" text:date-value="2008-04-30T10:54:30.99" text:fixed="true">30.04.08</text:date></text:span><text:tab/>Seminar Kryptographie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4-30T10:53:19</meta:creation-date>
    <dc:date>2008-04-30T12:45:22</dc:date>
    <meta:editing-cycles>86</meta:editing-cycles>
    <meta:editing-duration>PT1H52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3" meta:paragraph-count="103" meta:word-count="912" meta:character-count="581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PC1</math:mi>
      <math:mi>:</math:mi>
      <math:msup>
        <math:mrow>
          <math:mo math:stretchy="false">{</math:mo>
          <math:mn>0,1</math:mn>
          <math:mo math:stretchy="false">}</math:mo>
        </math:mrow>
        <math:mn>64</math:mn>
      </math:msup>
      <math:mo math:stretchy="false">→</math:mo>
      <math:mrow>
        <math:msup>
          <math:mrow>
            <math:mo math:stretchy="false">{</math:mo>
            <math:mn>0,1</math:mn>
            <math:mo math:stretchy="false">}</math:mo>
          </math:mrow>
          <math:mn>28</math:mn>
        </math:msup>
        <math:mo math:stretchy="false">×</math:mo>
        <math:msup>
          <math:mrow>
            <math:mo math:stretchy="false">{</math:mo>
            <math:mn>0,1</math:mn>
            <math:mo math:stretchy="false">}</math:mo>
          </math:mrow>
          <math:mn>28</math:mn>
        </math:msup>
      </math:mrow>
    </math:mrow>
    <math:annotation math:encoding="StarMath 5.0">PC1: lbrace 0,1 rbrace^{64} rightarrow lbrace 0,1 rbrace^{28} times lbrace 0,1 rbrace^{28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PC2</math:mi>
      <math:mi>:</math:mi>
      <math:mrow>
        <math:msup>
          <math:mrow>
            <math:mo math:stretchy="false">{</math:mo>
            <math:mn>0,1</math:mn>
            <math:mo math:stretchy="false">}</math:mo>
          </math:mrow>
          <math:mn>28</math:mn>
        </math:msup>
        <math:mo math:stretchy="false">×</math:mo>
        <math:msup>
          <math:mrow>
            <math:mo math:stretchy="false">{</math:mo>
            <math:mn>0,1</math:mn>
            <math:mo math:stretchy="false">}</math:mo>
          </math:mrow>
          <math:mn>28</math:mn>
        </math:msup>
      </math:mrow>
      <math:mo math:stretchy="false">→</math:mo>
      <math:msup>
        <math:mrow>
          <math:mo math:stretchy="false">{</math:mo>
          <math:mn>0,1</math:mn>
          <math:mo math:stretchy="false">}</math:mo>
        </math:mrow>
        <math:mn>48</math:mn>
      </math:msup>
    </math:mrow>
    <math:annotation math:encoding="StarMath 5.0">PC2: lbrace 0,1 rbrace^{28} times lbrace 0,1 rbrace^{28} rightarrow lbrace 0,1 rbrace^{48}</math:annotation>
  </math:semantics>
</math:math>
</file>