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spreadsheet" manifest:full-path="Object 23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9cm" fo:min-width="1.088cm"/>
    </style:style>
    <style:style style:name="gr1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>
      <style:graphic-properties draw:fill-color="#ffffff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outline1" style:list-style-name="L10">
      <style:graphic-properties draw:fill-color="#ffffff" draw:auto-grow-height="true"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title">
      <style:graphic-properties draw:fill-color="#ffffff" fo:min-height="3.507cm"/>
    </style:style>
    <style:style style:name="pr7" style:family="presentation" style:parent-style-name="lyt-cool-outline1" style:list-style-name="L10">
      <style:graphic-properties draw:fill-color="#ffffff" draw:auto-grow-height="true" fo:min-height="13.23cm"/>
    </style:style>
    <style:style style:name="pr8" style:family="presentation" style:parent-style-name="lyt-cool-outline1" style:list-style-name="L10">
      <style:graphic-properties draw:fill-color="#ffffff" fo:min-height="13.23cm"/>
    </style:style>
    <style:style style:name="pr9" style:family="presentation" style:parent-style-name="lyt-cool-outline1" style:list-style-name="L10">
      <style:graphic-properties draw:fill-color="#ffffff" fo:min-height="13.23cm"/>
    </style:style>
    <style:style style:name="pr10" style:family="presentation" style:parent-style-name="lyt-cool-outline1" style:list-style-name="L10">
      <style:graphic-properties draw:fill-color="#ffffff" fo:min-height="13.23cm"/>
    </style:style>
    <style:style style:name="pr11" style:family="presentation" style:parent-style-name="lyt-cool-outline1" style:list-style-name="L10">
      <style:graphic-properties draw:fill-color="#ffffff" draw:auto-grow-height="true" fo:min-height="13.23cm"/>
    </style:style>
    <style:style style:name="pr12" style:family="presentation" style:parent-style-name="lyt-cool-outline1" style:list-style-name="L10">
      <style:graphic-properties draw:fill-color="#ffffff" fo:min-height="13.23cm"/>
    </style:style>
    <style:style style:name="pr13" style:family="presentation" style:parent-style-name="lyt-cool-outline1" style:list-style-name="L10">
      <style:graphic-properties draw:fill-color="#ffffff" fo:min-height="13.23cm"/>
    </style:style>
    <style:style style:name="pr14" style:family="presentation" style:parent-style-name="lyt-cool-outline1" style:list-style-name="L10">
      <style:graphic-properties draw:fill-color="#ffffff" fo:min-height="13.23cm"/>
    </style:style>
    <style:style style:name="pr15" style:family="presentation" style:parent-style-name="lyt-cool-outline1" style:list-style-name="L10">
      <style:graphic-properties draw:fill-color="#ffffff" fo:min-height="13.23cm"/>
    </style:style>
    <style:style style:name="pr16" style:family="presentation" style:parent-style-name="lyt-cool-outline1" style:list-style-name="L10">
      <style:graphic-properties draw:fill-color="#ffffff" draw:auto-grow-height="true" fo:min-height="13.23cm"/>
    </style:style>
    <style:style style:name="pr17" style:family="presentation" style:parent-style-name="lyt-cool-outline1" style:list-style-name="L10">
      <style:graphic-properties draw:fill-color="#ffffff" fo:min-height="13.23cm"/>
    </style:style>
    <style:style style:name="pr18" style:family="presentation" style:parent-style-name="lyt-cool-outline1" style:list-style-name="L10">
      <style:graphic-properties draw:fill-color="#ffffff" fo:min-height="13.23cm"/>
    </style:style>
    <style:style style:name="pr19" style:family="presentation" style:parent-style-name="lyt-cool-outline1" style:list-style-name="L10">
      <style:graphic-properties draw:fill-color="#ffffff" fo:min-height="13.23cm"/>
    </style:style>
    <style:style style:name="pr20" style:family="presentation" style:parent-style-name="lyt-cool-outline1" style:list-style-name="L10">
      <style:graphic-properties draw:fill-color="#ffffff" fo:min-height="13.23cm"/>
    </style:style>
    <style:style style:name="pr21" style:family="presentation" style:parent-style-name="lyt-cool-outline1" style:list-style-name="L10">
      <style:graphic-properties draw:fill-color="#ffffff" fo:min-height="13.23cm"/>
    </style:style>
    <style:style style:name="pr22" style:family="presentation" style:parent-style-name="lyt-cool-outline1" style:list-style-name="L10">
      <style:graphic-properties draw:fill-color="#ffffff" fo:min-height="13.23cm"/>
    </style:style>
    <style:style style:name="pr23" style:family="presentation" style:parent-style-name="lyt-cool-outline1" style:list-style-name="L10">
      <style:graphic-properties draw:fill-color="#ffffff" fo:min-height="13.23cm"/>
    </style:style>
    <style:style style:name="pr24" style:family="presentation" style:parent-style-name="lyt-cool-outline1" style:list-style-name="L10">
      <style:graphic-properties draw:fill-color="#ffffff" fo:min-height="13.23cm"/>
    </style:style>
    <style:style style:name="pr25" style:family="presentation" style:parent-style-name="lyt-cool-outline1" style:list-style-name="L8">
      <style:graphic-properties draw:fill-color="#ffffff" fo:min-height="13.23cm"/>
    </style:style>
    <style:style style:name="pr26" style:family="presentation" style:parent-style-name="lyt-cool-outline1" style:list-style-name="L10">
      <style:graphic-properties draw:fill-color="#ffffff" fo:min-height="13.23cm"/>
    </style:style>
    <style:style style:name="pr27" style:family="presentation" style:parent-style-name="lyt-cool-outline1" style:list-style-name="L10">
      <style:graphic-properties draw:fill-color="#ffffff" fo:min-height="13.23cm"/>
    </style:style>
    <style:style style:name="pr28" style:family="presentation" style:parent-style-name="lyt-cool-outline1" style:list-style-name="L10">
      <style:graphic-properties draw:fill-color="#ffffff" draw:auto-grow-height="true" fo:min-height="13.662cm"/>
    </style:style>
    <style:style style:name="pr29" style:family="presentation" style:parent-style-name="lyt-cool-outline1" style:list-style-name="L10">
      <style:graphic-properties draw:fill-color="#ffffff" fo:min-height="6.31cm"/>
    </style:style>
    <style:style style:name="pr30" style:family="presentation" style:parent-style-name="lyt-cool-outline1" style:list-style-name="L10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2.4cm" fo:margin-right="0cm" fo:line-height="100%" fo:text-indent="-0.8cm"/>
    </style:style>
    <style:style style:name="P5" style:family="paragraph">
      <style:paragraph-properties fo:margin-left="1.2cm" fo:margin-right="0cm" fo:line-height="200%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2.4cm" fo:margin-right="0cm" fo:text-align="start" fo:text-indent="-0.8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text-align="center"/>
      <style:text-properties fo:font-style="italic" style:font-style-asian="italic" style:font-style-complex="italic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center" fo:text-indent="0cm"/>
      <style:text-properties fo:font-size="16pt"/>
    </style:style>
    <style:style style:name="P17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8" style:family="paragraph">
      <style:paragraph-properties fo:text-align="center"/>
      <style:text-properties fo:font-size="16pt"/>
    </style:style>
    <style:style style:name="P19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0" style:family="paragraph">
      <style:paragraph-properties fo:margin-left="1.2cm" fo:margin-right="0cm" text:enable-numbering="true" fo:text-indent="-0.9cm"/>
    </style:style>
    <style:style style:name="P21" style:family="paragraph">
      <style:paragraph-properties fo:margin-left="1.2cm" fo:margin-right="0cm" fo:text-align="center" fo:text-indent="-0.9cm"/>
    </style:style>
    <style:style style:name="P22" style:family="paragraph">
      <style:paragraph-properties fo:margin-left="1.2cm" fo:margin-right="0cm" text:enable-numbering="true" fo:text-indent="-0.9cm"/>
      <style:text-properties fo:font-family="'Andale Mono'" style:font-pitch="fixed" fo:font-size="18pt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b 58%" fo:font-style="italic" style:font-style-asian="italic" style:font-style-complex="italic"/>
    </style:style>
    <style:style style:name="T4" style:family="text">
      <style:text-properties style:text-position="sub 58%" fo:font-size="28pt" fo:font-style="italic" style:font-size-asian="24pt" style:font-style-asian="italic" style:font-size-complex="24pt" style:font-style-complex="italic"/>
    </style:style>
    <style:style style:name="T5" style:family="text">
      <style:text-properties style:text-position="-20% 64%" fo:font-style="italic" style:font-style-asian="italic" style:font-style-complex="italic"/>
    </style:style>
    <style:style style:name="T6" style:family="text">
      <style:text-properties style:text-position="-20% 64%" fo:font-style="normal" style:font-style-asian="normal" style:font-style-complex="normal"/>
    </style:style>
    <style:style style:name="T7" style:family="text">
      <style:text-properties fo:font-family="Mathematica1" style:font-style-name="Regular" style:font-pitch="variable" style:font-family-asian="Mathematica1" style:font-style-name-asian="Regular" style:font-pitch-asian="variable" style:font-family-complex="Mathematica1" style:font-style-name-complex="Regular" style:font-pitch-complex="variable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text-position="-20% 64%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text-position="-20% 64%"/>
    </style:style>
    <style:style style:name="T11" style:family="text">
      <style:text-properties fo:font-family="Albany" style:font-style-name="Standard" style:font-family-generic="swiss" style:font-pitch="variable" style:font-family-asian="Mathematica1" style:font-style-name-asian="Regular" style:font-pitch-asian="variable" style:font-family-complex="Mathematica1" style:font-style-name-complex="Regular" style:font-pitch-complex="variable"/>
    </style:style>
    <style:style style:name="T12" style:family="text">
      <style:text-properties fo:font-size="16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family="Mathematica1" style:font-style-name="Regular" style:font-pitch="variable" fo:font-size="16pt" style:font-family-asian="Mathematica1" style:font-style-name-asian="Regular" style:font-pitch-asian="variable" style:font-family-complex="Mathematica1" style:font-style-name-complex="Regular" style:font-pitch-complex="variable"/>
    </style:style>
    <style:style style:name="T16" style:family="text">
      <style:text-properties fo:font-size="16pt" fo:font-style="italic" style:font-style-asian="italic" style:font-style-complex="italic"/>
    </style:style>
    <style:style style:name="T17" style:family="text">
      <style:text-properties style:text-position="-20% 64%" fo:font-size="16pt" fo:font-style="italic" style:font-style-asian="italic" style:font-style-complex="italic"/>
    </style:style>
    <style:style style:name="T18" style:family="text">
      <style:text-properties style:text-position="-20% 64%" fo:font-size="16pt"/>
    </style:style>
    <style:style style:name="T19" style:family="text">
      <style:text-properties style:text-position="-20% 64%" fo:font-size="16pt" style:font-size-asian="18pt" style:font-size-complex="18pt"/>
    </style:style>
    <style:style style:name="T20" style:family="text">
      <style:text-properties fo:font-size="16pt" fo:font-style="normal" style:font-style-asian="normal" style:font-style-complex="normal"/>
    </style:style>
    <style:style style:name="T21" style:family="text">
      <style:text-properties style:text-position="-20% 64%" fo:font-size="32pt" fo:font-style="italic" style:font-size-asian="24pt" style:font-style-asian="italic" style:font-size-complex="24pt" style:font-style-complex="italic"/>
    </style:style>
    <style:style style:name="T22" style:family="text">
      <style:text-properties style:text-position="33% 58%"/>
    </style:style>
    <style:style style:name="T23" style:family="text">
      <style:text-properties style:text-position="33% 58%" fo:font-family="Albany" style:font-style-name="Standard" style:font-family-generic="swiss" style:font-pitch="variable" style:font-family-asian="Mathematica1" style:font-style-name-asian="Regular" style:font-pitch-asian="variable" style:font-family-complex="Mathematica1" style:font-style-name-complex="Regular" style:font-pitch-complex="variable"/>
    </style:style>
    <style:style style:name="T24" style:family="text">
      <style:text-properties style:text-position="0% 100%" fo:font-style="normal" style:font-style-asian="normal" style:font-style-complex="normal"/>
    </style:style>
    <style:style style:name="T25" style:family="text">
      <style:text-properties style:text-position="0% 100%" fo:font-style="italic" style:font-style-asian="italic" style:font-style-complex="italic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position="-20% 58%" fo:font-size="32pt" style:font-size-asian="24pt" style:font-size-complex="24pt"/>
    </style:style>
    <style:style style:name="T30" style:family="text">
      <style:text-properties style:text-position="20% 100%" fo:font-size="14pt"/>
    </style:style>
    <style:style style:name="T31" style:family="text">
      <style:text-properties style:text-position="-20% 58%"/>
    </style:style>
    <style:style style:name="T32" style:family="text">
      <style:text-properties fo:font-size="20pt"/>
    </style:style>
    <style:style style:name="T33" style:family="text">
      <style:text-properties fo:font-style="italic"/>
    </style:style>
    <style:style style:name="T34" style:family="text">
      <style:text-properties style:text-position="0% 100%" fo:font-style="italic"/>
    </style:style>
    <style:style style:name="T35" style:family="text">
      <style:text-properties fo:font-family="'Andale Mono'" style:font-pitch="fixed" fo:font-size="18pt" style:font-size-asian="18pt" style:font-size-complex="18pt"/>
    </style:style>
    <style:style style:name="T36" style:family="text">
      <style:text-properties fo:font-family="'Andale Mono'" style:font-pitch="fixed" fo:font-size="20pt" style:font-size-asian="20pt" style:font-size-complex="20pt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style:text-position="super 58%"/>
    </style:style>
    <style:style style:name="T39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0" style:family="text">
      <style:text-properties fo:font-size="28pt" style:font-size-asian="28pt" style:font-size-complex="28pt"/>
    </style:style>
    <style:style style:name="T41" style:family="text">
      <style:text-properties fo:font-size="28pt" fo:font-style="italic" style:font-size-asian="28pt" style:font-style-asian="italic" style:font-size-complex="28pt" style:font-style-complex="italic"/>
    </style:style>
    <style:style style:name="T42" style:family="text">
      <style:text-properties fo:font-style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1.6cm" text:min-label-width="0.8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1.864cm" text:min-label-width="0.932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Symmetrische Blockchiffren</text:p>
          </draw:text-box>
        </draw:frame>
        <draw:frame presentation:style-name="pr2" draw:text-style-name="P3" draw:layer="layout" svg:width="23.911cm" svg:height="13.23cm" svg:x="2.058cm" svg:y="5.838cm" presentation:class="subtitle">
          <draw:text-box>
            <text:list text:style-name="L2">
              <text:list-item>
                <text:list>
                  <text:list-item>
                    <text:p text:style-name="P2">DES (Data Encryption Standar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u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AES (Advanced Encryption Standar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– Hintergrund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Entwickelt von IBM (1975)<text:line-break/></text:p>
              </text:list-item>
            </text:list>
            <text:list text:style-name="L3">
              <text:list-item>
                <text:p text:style-name="P4">Weiterentwicklung des Algorithmus „Lucifer“ von Horst Feistel<text:line-break/></text:p>
              </text:list-item>
            </text:list>
            <text:list text:style-name="L3">
              <text:list-item>
                <text:p text:style-name="P4">Zusammenarbeit mit der NSA<text:line-break/></text:p>
              </text:list-item>
            </text:list>
            <text:list text:style-name="L3">
              <text:list-item>
                <text:p text:style-name="P4">Genügt dem Kerckhoff'schen Prinzip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– Eigenschaften</text:p>
          </draw:text-box>
        </draw:frame>
        <draw:frame presentation:style-name="lyt-cool-outline1" draw:layer="layout" svg:width="23.911cm" svg:height="13.23cm" svg:x="2.058cm" svg:y="5.838cm" presentation:class="outline">
          <draw:text-box>
            <text:list text:style-name="L3">
              <text:list-item>
                <text:p text:style-name="P6">DES ist ein „Feistel-Chiffre“</text:p>
              </text:list-item>
            </text:list>
            <text:list text:style-name="L4">
              <text:list-item>
                <text:list>
                  <text:list-item>
                    <text:p text:style-name="P7">Symmetris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Blockchiffre<text:line-break/></text:p>
                  </text:list-item>
                </text:list>
              </text:list-item>
            </text:list>
            <text:list text:style-name="L3">
              <text:list-item>
                <text:p text:style-name="P6">Effektive Schlüssellänge: 56 Bit<text:line-break/></text:p>
              </text:list-item>
            </text:list>
            <text:list text:style-name="L3">
              <text:list-item>
                <text:p text:style-name="P6">Tatsächliche Schlüssellänge: 64 Bit<text:line-break/></text:p>
              </text:list-item>
            </text:list>
            <text:list text:style-name="L3">
              <text:list-item>
                <text:p text:style-name="P6">Blocklänge = Schlüssellänge: 64 Bit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>
          <draw:text-box>
            <text:p text:style-name="P1">Feistel-Chiffren</text:p>
          </draw:text-box>
        </draw:frame>
        <draw:frame draw:style-name="standard" draw:layer="layout" svg:width="23.911cm" svg:height="8.526cm" svg:x="2.058cm" svg:y="5.838cm">
          <draw:text-box>
            <text:list text:style-name="L5">
              <text:list-item>
                <text:p text:style-name="P8">Voraussetzungen:</text:p>
              </text:list-item>
            </text:list>
            <text:list text:style-name="L5">
              <text:list-item>
                <text:list>
                  <text:list-item>
                    <text:p text:style-name="P6">Schlüssellänge <text:span text:style-name="T1">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Schlüssel <text:span text:style-name="T1">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Rundenanzahl <text:span text:style-name="T1">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Methode, um aus einem Schlüssel k die Rundenschlüssel </text:span><text:span text:style-name="T1">K</text:span><text:span text:style-name="T3">1</text:span><text:span text:style-name="T2">, ..., </text:span><text:span text:style-name="T1">K</text:span><text:span text:style-name="T3">r</text:span><text:span text:style-name="T2"> zu erzeuge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Verschlüsselungsfunktion <text:span text:style-name="T1">f</text:span><text:span text:style-name="T4">K</text:span> für Schlüssel <text:span text:style-name="T1">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2">Klartext </text:span><text:span text:style-name="T1">p</text:span><text:span text:style-name="T2"> der Blocklänge 2</text:span><text:span text:style-name="T1">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Feistel-Chiffren</text:p>
          </draw:text-box>
        </draw:frame>
        <draw:frame presentation:style-name="pr7" draw:text-style-name="P12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0">Vorgehen bei Feistel-Verschlüsselung</text:p>
              </text:list-item>
            </text:list>
            <text:list text:style-name="L4">
              <text:list-item>
                <text:list>
                  <text:list-item>
                    <text:p text:style-name="P11">Teile den Klartext in zwei Teilblöcke L0 und R0 der Länge t auf:<text:line-break/><text:line-break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Für i = 1, ..., r definiere rekursiv:<text:line-break/><text:line-break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en Ciphertext <text:span text:style-name="T1">c</text:span> erhält man durch Konkatenierung von <text:span text:style-name="T1">L</text:span><text:span text:style-name="T5">r</text:span> und <text:span text:style-name="T1">R</text:span><text:span text:style-name="T5">r</text:span>:<text:line-break/><text:line-break/></text:p>
                  </text:list-item>
                </text:list>
              </text:list-item>
            </text:list>
          </draw:text-box>
        </draw:frame>
        <draw:frame draw:style-name="gr2" draw:layer="layout" svg:width="11.735cm" svg:height="1.136cm" svg:x="8.765cm" svg:y="13.36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3.965cm" svg:height="1.043cm" svg:x="12.035cm" svg:y="10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4.002cm" svg:height="1.058cm" svg:x="12cm" svg:y="17.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>
          <draw:text-box>
            <text:p text:style-name="P1">Feistel-Chiffren</text:p>
          </draw:text-box>
        </draw:frame>
        <draw:frame presentation:style-name="pr8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6">Feistel-Verschlüsselung graphisch:</text:p>
              </text:list-item>
            </text:list>
          </draw:text-box>
        </draw:frame>
        <draw:custom-shape draw:style-name="gr3" draw:text-style-name="P14" draw:layer="layout" svg:width="3cm" svg:height="1cm" svg:x="9cm" svg:y="8.5cm">
          <text:p text:style-name="P13"><text:span text:style-name="T1">L</text:span><text:span text:style-name="T5">i </text:span><text:span text:style-name="T6">- 1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3cm" svg:height="1cm" svg:x="15cm" svg:y="8.5cm">
          <text:p text:style-name="P13"><text:span text:style-name="T1">R</text:span><text:span text:style-name="T5">i </text:span><text:span text:style-name="T6">- 1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3cm" svg:height="1cm" svg:x="9.5cm" svg:y="17.5cm">
          <text:p text:style-name="P13"><text:span text:style-name="T1">L</text:span><text:span text:style-name="T5">i</text:span>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3cm" svg:height="1cm" svg:x="15cm" svg:y="11.5cm">
          <text:p text:style-name="P13">f<text:span text:style-name="T5">Ki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3" draw:layer="layout" svg:width="1cm" svg:height="1cm" svg:x="16cm" svg:y="14.5cm">
          <text:p text:style-name="P13"><text:span text:style-name="T7">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5" draw:layer="layout" svg:width="3cm" svg:height="1cm" svg:x="15cm" svg:y="17.5cm">
          <text:p text:style-name="P13"><text:span text:style-name="T1">R</text:span><text:span text:style-name="T5">i</text:span></text:p>
          <draw:enhanced-geometry svg:viewBox="0 0 21600 21600" draw:type="rectangle" draw:enhanced-path="M 0 0 L 21600 0 21600 21600 0 21600 0 0 Z N"/>
        </draw:custom-shape>
        <draw:line draw:style-name="gr6" draw:text-style-name="P15" draw:layer="layout" svg:x1="10.5cm" svg:y1="15cm" svg:x2="16cm" svg:y2="15cm">
          <text:p text:style-name="P1"/>
        </draw:line>
        <draw:line draw:style-name="gr7" draw:text-style-name="P15" draw:layer="layout" svg:x1="10.5cm" svg:y1="15cm" svg:x2="10.5cm" svg:y2="9.5cm">
          <text:p text:style-name="P1"/>
        </draw:line>
        <draw:line draw:style-name="gr6" draw:text-style-name="P15" draw:layer="layout" svg:x1="16.5cm" svg:y1="15.5cm" svg:x2="16.5cm" svg:y2="17.5cm">
          <text:p text:style-name="P1"/>
        </draw:line>
        <draw:line draw:style-name="gr6" draw:text-style-name="P15" draw:layer="layout" svg:x1="16.5cm" svg:y1="9.5cm" svg:x2="16.5cm" svg:y2="11.5cm">
          <text:p text:style-name="P1"/>
        </draw:line>
        <draw:line draw:style-name="gr6" draw:text-style-name="P15" draw:layer="layout" svg:x1="16.5cm" svg:y1="12.5cm" svg:x2="16.5cm" svg:y2="14.5cm">
          <text:p text:style-name="P1"/>
        </draw:line>
        <draw:line draw:style-name="gr7" draw:text-style-name="P15" draw:layer="layout" svg:x1="16.5cm" svg:y1="10.5cm" svg:x2="11cm" svg:y2="10.5cm">
          <text:p text:style-name="P1"/>
        </draw:line>
        <draw:line draw:style-name="gr6" draw:text-style-name="P15" draw:layer="layout" svg:x1="11cm" svg:y1="10.5cm" svg:x2="11cm" svg:y2="17.5cm">
          <text:p text:style-name="P1"/>
        </draw:lin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>
          <draw:text-box>
            <text:p text:style-name="P1">Feistel-Chiffren</text:p>
          </draw:text-box>
        </draw:frame>
        <draw:frame presentation:style-name="pr9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6">Feistel-Entschlüsselung:</text:p>
              </text:list-item>
            </text:list>
            <text:list text:style-name="L4">
              <text:list-item>
                <text:list>
                  <text:list-item>
                    <text:p text:style-name="P11">Durch die Rekursionsformel für (<text:span text:style-name="T1">L</text:span><text:span text:style-name="T5">i</text:span>, <text:span text:style-name="T1">R</text:span><text:span text:style-name="T5">i</text:span>) erhält man die Umkehrung:<text:line-break/><text:line-break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Wendet man also die Verschlüsselung mit den Rundenschlüsseln (<text:span text:style-name="T1">R</text:span><text:span text:style-name="T5">r</text:span>, <text:span text:style-name="T8">R</text:span><text:span text:style-name="T9">r-1</text:span>, ..., <text:span text:style-name="T8">R</text:span><text:span text:style-name="T9">1</text:span>) auf das Schlüsseltextpaar (<text:span text:style-name="T1">R</text:span><text:span text:style-name="T5">r</text:span>, <text:span text:style-name="T1">L</text:span><text:span text:style-name="T5">r</text:span>) an, so erhält man in r Runden das Klartextpaar (<text:span text:style-name="T1">R</text:span><text:span text:style-name="T10">0</text:span>, <text:span text:style-name="T1">L</text:span><text:span text:style-name="T10">0</text:span>) wieder.<text:line-break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Also sind Feistel-Chiffren stets symmetrisch</text:p>
                  </text:list-item>
                </text:list>
              </text:list-item>
            </text:list>
          </draw:text-box>
        </draw:frame>
        <draw:frame draw:style-name="gr2" draw:layer="layout" svg:width="11.035cm" svg:height="1.139cm" svg:x="8.265cm" svg:y="10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>
          <draw:text-box>
            <text:p text:style-name="P1">DES - Schlüssel</text:p>
          </draw:text-box>
        </draw:frame>
        <draw:frame presentation:style-name="pr10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6">DES ist ein leicht modifizierter Feistel-Chiffre:</text:p>
              </text:list-item>
            </text:list>
            <text:list text:style-name="L4">
              <text:list-item>
                <text:list>
                  <text:list-item>
                    <text:p text:style-name="P11">64 Bit Blocklän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Rundenzahl <text:span text:style-name="T1">r</text:span> = 16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er Klartext wird am Anfang (und der Cyphertext am Ende) der Verschlüsselung permutier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ES hat Schlüssellänge von 64Bit, aber pro Byte ist 1 Bit redundant (Quersumme = 1 in jedem Byt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ie interne Verschlüsselungsfunktion <text:span text:style-name="T1">f</text:span><text:span text:style-name="T5">K</text:span>(<text:span text:style-name="T1">R</text:span>) arbeitet mit 8 sog. „S-Boxen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– initiale Permutation</text:p>
          </draw:text-box>
        </draw:frame>
        <draw:frame presentation:style-name="pr11" draw:text-style-name="P12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Die initiale Permutation <text:span text:style-name="T1">IP</text:span> </text:p>
              </text:list-item>
            </text:list>
            <text:list text:style-name="L4">
              <text:list-item>
                <text:list>
                  <text:list-item>
                    <text:p text:style-name="P11">feste (bekannte) Permut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ermutiert Klartext, vor der ersten Runde</text:p>
                  </text:list-item>
                </text:list>
              </text:list-item>
            </text:list>
            <text:list text:style-name="L3">
              <text:list-item>
                <text:p text:style-name="P6">Umkehrung der initialen Permutation:</text:p>
              </text:list-item>
            </text:list>
            <text:list text:style-name="L4">
              <text:list-item>
                <text:list>
                  <text:list-item>
                    <text:p text:style-name="P11">ebenfalls bekan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ermutiert Schlüsseltext, nach der letzten Runde</text:p>
                  </text:list-item>
                </text:list>
              </text:list-item>
            </text:list>
            <text:list text:style-name="L3">
              <text:list-item>
                <text:p text:style-name="P6">Ziel: Verbesserung der Robustheit gegen Angriffe</text:p>
              </text:list-item>
            </text:list>
            <text:list text:style-name="L3">
              <text:list-item>
                <text:p text:style-name="P6">Die Entschlüsselbarkeit wird durch die initiale Permutation nicht gefährde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– initiale Permutation</text:p>
          </draw:text-box>
        </draw:frame>
        <draw:frame draw:name="Object 8" draw:style-name="gr8" draw:layer="layout" svg:width="23.472cm" svg:height="13.28cm" svg:x="2.058cm" svg:y="5.838cm" presentation:class="objec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>
          <draw:text-box>
            <text:p text:style-name="P1">DES - Unterschlüsselerzeugung</text:p>
          </draw:text-box>
        </draw:frame>
        <draw:frame presentation:style-name="pr12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6">Aus dem 64-Bit Schlüssel müssen 16 Rundenschlüssel von 48 Bit erzeugt werden</text:p>
              </text:list-item>
            </text:list>
            <text:list text:style-name="L3">
              <text:list-item>
                <text:p text:style-name="P6">Dazu definiere eine Schrittweitefunktion <text:span text:style-name="T1">v</text:span><text:span text:style-name="T5">i</text:span>:<text:line-break/><text:span text:style-name="T1">v</text:span><text:span text:style-name="T5">i</text:span> := 1 falls <text:span text:style-name="T1">i</text:span> <text:span text:style-name="T7"></text:span><text:span text:style-name="T11"> {1, 2, 9, 16}, sonst 2</text:span><text:line-break/></text:p>
              </text:list-item>
            </text:list>
            <text:list text:style-name="L3">
              <text:list-item>
                <text:p text:style-name="P6">Definiere zwei weitere Funktionen PC1 und PC2:</text:p>
              </text:list-item>
            </text:list>
          </draw:text-box>
        </draw:frame>
        <draw:frame draw:style-name="gr2" draw:layer="layout" svg:width="10.384cm" svg:height="1.103cm" svg:x="9cm" svg:y="15.89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10.398cm" svg:height="1.105cm" svg:x="9cm" svg:y="17.397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1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- Unterschlüsselerzeugung</text:p>
          </draw:text-box>
        </draw:frame>
        <draw:frame draw:name="Object 7" draw:style-name="gr8" draw:layer="layout" svg:width="23.648cm" svg:height="13.183cm" svg:x="2.058cm" svg:y="5.838cm" presentation:class="objec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- Unterschlüsselerzeugung</text:p>
          </draw:text-box>
        </draw:frame>
        <draw:frame presentation:style-name="pr13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6">Setze (<text:span text:style-name="T1">C</text:span><text:span text:style-name="T6">0</text:span>, <text:span text:style-name="T1">D</text:span><text:span text:style-name="T6">0</text:span>) := PC1(<text:span text:style-name="T1">k</text:span>)<text:line-break/></text:p>
              </text:list-item>
            </text:list>
            <text:list text:style-name="L3">
              <text:list-item>
                <text:p text:style-name="P6">Für <text:span text:style-name="T1">i</text:span> = 1, ..., 16:</text:p>
              </text:list-item>
            </text:list>
            <text:list text:style-name="L4">
              <text:list-item>
                <text:list>
                  <text:list-item>
                    <text:p text:style-name="P11">Erhalte <text:span text:style-name="T1">C</text:span><text:span text:style-name="T5">i</text:span> aus <text:span text:style-name="T1">C</text:span><text:span text:style-name="T5">i</text:span><text:span text:style-name="T10">-1</text:span> durch zirkulären Linksshift um <text:span text:style-name="T1">v</text:span><text:span text:style-name="T5">i</text:span> Stell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Erhalte <text:span text:style-name="T1">D</text:span><text:span text:style-name="T5">i</text:span> aus <text:span text:style-name="T1">D</text:span><text:span text:style-name="T5">i</text:span><text:span text:style-name="T10">-1</text:span> durch zirkulären Linksshift um <text:span text:style-name="T1">v</text:span><text:span text:style-name="T5">i</text:span> Stell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ie Rundenschlüssel <text:span text:style-name="T1">R</text:span><text:span text:style-name="T5">i</text:span> erhält man vermöge</text:p>
                  </text:list-item>
                </text:list>
              </text:list-item>
            </text:list>
          </draw:text-box>
        </draw:frame>
        <draw:frame draw:style-name="gr2" draw:layer="layout" svg:width="4.75cm" svg:height="1.058cm" svg:x="11.75cm" svg:y="16.942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4T19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– interne Verschlüsselung</text:p>
          </draw:text-box>
        </draw:frame>
        <draw:custom-shape draw:style-name="gr3" draw:text-style-name="P16" draw:layer="layout" svg:width="4.121cm" svg:height="0.824cm" svg:x="8.011cm" svg:y="6.4cm">
          <text:p text:style-name="P13"><text:span text:style-name="T12">R</text:span><text:span text:style-name="T13"> </text:span><text:span text:style-name="T14">(32 Bit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6" draw:layer="layout" svg:width="3.297cm" svg:height="0.825cm" svg:x="8.423cm" svg:y="8.048cm">
          <text:p text:style-name="P13"><text:span text:style-name="T12">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16" draw:layer="layout" svg:width="5.769cm" svg:height="0.824cm" svg:x="15.017cm" svg:y="6.4cm">
          <text:p text:style-name="P13"><text:span text:style-name="T12">K </text:span><text:span text:style-name="T14">(48 Bit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6" draw:layer="layout" svg:width="5.769cm" svg:height="0.824cm" svg:x="7.187cm" svg:y="9.697cm">
          <text:p text:style-name="P13"><text:span text:style-name="T12">E(R) </text:span><text:span text:style-name="T14">(48 Bit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6" draw:layer="layout" svg:width="0.824cm" svg:height="0.825cm" svg:x="13.368cm" svg:y="10.933cm">
          <text:p text:style-name="P13"><text:span text:style-name="T15">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16" draw:layer="layout" svg:width="1.649cm" svg:height="0.824cm" svg:x="13.78cm" svg:y="12.582cm">
          <text:p text:style-name="P13"><text:span text:style-name="T16">B</text:span><text:span text:style-name="T17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6" draw:layer="layout" svg:width="1.648cm" svg:height="0.824cm" svg:x="15.429cm" svg:y="12.582cm">
          <text:p text:style-name="P13"><text:span text:style-name="T16">B</text:span><text:span text:style-name="T17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6" draw:layer="layout" svg:width="1.648cm" svg:height="0.824cm" svg:x="17.077cm" svg:y="12.582cm">
          <text:p text:style-name="P13"><text:span text:style-name="T16">B</text:span><text:span text:style-name="T17">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6" draw:layer="layout" svg:width="1.649cm" svg:height="0.824cm" svg:x="18.725cm" svg:y="12.582cm">
          <text:p text:style-name="P13"><text:span text:style-name="T16">B</text:span><text:span text:style-name="T17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6" draw:layer="layout" svg:width="1.648cm" svg:height="0.824cm" svg:x="12.132cm" svg:y="12.582cm">
          <text:p text:style-name="P13"><text:span text:style-name="T16">B</text:span><text:span text:style-name="T17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6" draw:layer="layout" svg:width="1.648cm" svg:height="0.824cm" svg:x="10.484cm" svg:y="12.582cm">
          <text:p text:style-name="P13"><text:span text:style-name="T16">B</text:span><text:span text:style-name="T17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6" draw:layer="layout" svg:width="1.649cm" svg:height="0.824cm" svg:x="8.835cm" svg:y="12.582cm">
          <text:p text:style-name="P13"><text:span text:style-name="T16">B</text:span><text:span text:style-name="T17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6" draw:layer="layout" svg:width="1.648cm" svg:height="0.824cm" svg:x="7.187cm" svg:y="12.582cm">
          <text:p text:style-name="P13"><text:span text:style-name="T16">B</text:span><text:span text:style-name="T18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1.813cm" svg:height="0.909cm" svg:x="20.687cm" svg:y="12.9cm">
          <draw:text-box>
            <text:p text:style-name="P1"><text:span text:style-name="T13">(Je 6 Bit)</text:span></text:p>
          </draw:text-box>
        </draw:frame>
        <draw:custom-shape draw:style-name="gr9" draw:text-style-name="P16" draw:layer="layout" svg:width="0.824cm" svg:height="0.825cm" svg:x="7.599cm" svg:y="14.23cm">
          <text:p text:style-name="P13"><text:span text:style-name="T12">S</text:span><text:span text:style-name="T19">1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" draw:text-style-name="P16" draw:layer="layout" svg:width="0.825cm" svg:height="0.825cm" svg:x="9.247cm" svg:y="14.23cm">
          <text:p text:style-name="P13"><text:span text:style-name="T12">S</text:span><text:span text:style-name="T19">2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" draw:text-style-name="P16" draw:layer="layout" svg:width="0.824cm" svg:height="0.825cm" svg:x="10.896cm" svg:y="14.23cm">
          <text:p text:style-name="P13"><text:span text:style-name="T12">S</text:span><text:span text:style-name="T19">3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" draw:text-style-name="P16" draw:layer="layout" svg:width="0.824cm" svg:height="0.825cm" svg:x="12.544cm" svg:y="14.23cm">
          <text:p text:style-name="P13"><text:span text:style-name="T12">S</text:span><text:span text:style-name="T19">4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" draw:text-style-name="P16" draw:layer="layout" svg:width="0.825cm" svg:height="0.825cm" svg:x="14.192cm" svg:y="14.23cm">
          <text:p text:style-name="P13"><text:span text:style-name="T12">S</text:span><text:span text:style-name="T19">5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" draw:text-style-name="P16" draw:layer="layout" svg:width="0.824cm" svg:height="0.825cm" svg:x="15.841cm" svg:y="14.23cm">
          <text:p text:style-name="P13"><text:span text:style-name="T12">S</text:span><text:span text:style-name="T19">6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" draw:text-style-name="P16" draw:layer="layout" svg:width="0.824cm" svg:height="0.825cm" svg:x="17.489cm" svg:y="14.23cm">
          <text:p text:style-name="P13"><text:span text:style-name="T12">S</text:span><text:span text:style-name="T19">7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" draw:text-style-name="P16" draw:layer="layout" svg:width="0.824cm" svg:height="0.825cm" svg:x="19.138cm" svg:y="14.23cm">
          <text:p text:style-name="P13"><text:span text:style-name="T12">S</text:span><text:span text:style-name="T19">8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16" draw:layer="layout" svg:width="1.649cm" svg:height="0.824cm" svg:x="13.78cm" svg:y="15.879cm">
          <text:p text:style-name="P13"><text:span text:style-name="T16">C</text:span><text:span text:style-name="T17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6" draw:layer="layout" svg:width="1.648cm" svg:height="0.824cm" svg:x="15.429cm" svg:y="15.879cm">
          <text:p text:style-name="P13"><text:span text:style-name="T16">C</text:span><text:span text:style-name="T17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6" draw:layer="layout" svg:width="1.648cm" svg:height="0.824cm" svg:x="17.077cm" svg:y="15.879cm">
          <text:p text:style-name="P13"><text:span text:style-name="T16">C</text:span><text:span text:style-name="T17">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6" draw:layer="layout" svg:width="1.649cm" svg:height="0.824cm" svg:x="18.725cm" svg:y="15.879cm">
          <text:p text:style-name="P13"><text:span text:style-name="T16">C</text:span><text:span text:style-name="T17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6" draw:layer="layout" svg:width="1.648cm" svg:height="0.824cm" svg:x="12.132cm" svg:y="15.879cm">
          <text:p text:style-name="P13"><text:span text:style-name="T16">C</text:span><text:span text:style-name="T17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6" draw:layer="layout" svg:width="1.648cm" svg:height="0.824cm" svg:x="10.484cm" svg:y="15.879cm">
          <text:p text:style-name="P13"><text:span text:style-name="T16">C</text:span><text:span text:style-name="T17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6" draw:layer="layout" svg:width="1.649cm" svg:height="0.824cm" svg:x="8.835cm" svg:y="15.879cm">
          <text:p text:style-name="P13"><text:span text:style-name="T16">C</text:span><text:span text:style-name="T17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6" draw:layer="layout" svg:width="1.648cm" svg:height="0.824cm" svg:x="7.187cm" svg:y="15.879cm">
          <text:p text:style-name="P13"><text:span text:style-name="T16">C</text:span><text:span text:style-name="T18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1.813cm" svg:height="0.909cm" svg:x="20.687cm" svg:y="16.4cm">
          <draw:text-box>
            <text:p text:style-name="P1"><text:span text:style-name="T13">(Je 4 Bit)</text:span></text:p>
          </draw:text-box>
        </draw:frame>
        <draw:custom-shape draw:style-name="gr9" draw:text-style-name="P16" draw:layer="layout" svg:width="3.297cm" svg:height="0.825cm" svg:x="12.132cm" svg:y="17.527cm">
          <text:p text:style-name="P13"><text:span text:style-name="T12">P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16" draw:layer="layout" svg:width="4.121cm" svg:height="0.824cm" svg:x="11.72cm" svg:y="19.176cm">
          <text:p text:style-name="P13"><text:span text:style-name="T12">f</text:span><text:span text:style-name="T18">K</text:span><text:span text:style-name="T12">(</text:span><text:span text:style-name="T20">R</text:span><text:span text:style-name="T12">) </text:span><text:span text:style-name="T14">(32 Bit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8" draw:layer="layout" svg:x1="10.072cm" svg:y1="7.224cm" svg:x2="10.072cm" svg:y2="8.048cm">
          <text:p text:style-name="P1"/>
        </draw:line>
        <draw:line draw:style-name="gr6" draw:text-style-name="P18" draw:layer="layout" svg:x1="10.072cm" svg:y1="8.873cm" svg:x2="10.072cm" svg:y2="9.697cm">
          <text:p text:style-name="P1"/>
        </draw:line>
        <draw:line draw:style-name="gr7" draw:text-style-name="P18" draw:layer="layout" svg:x1="10.072cm" svg:y1="10.521cm" svg:x2="10.072cm" svg:y2="11.345cm">
          <text:p text:style-name="P1"/>
        </draw:line>
        <draw:line draw:style-name="gr7" draw:text-style-name="P18" draw:layer="layout" svg:x1="17.901cm" svg:y1="7.224cm" svg:x2="17.901cm" svg:y2="11.345cm">
          <text:p text:style-name="P1"/>
        </draw:line>
        <draw:line draw:style-name="gr6" draw:text-style-name="P18" draw:layer="layout" svg:x1="10.072cm" svg:y1="11.345cm" svg:x2="13.369cm" svg:y2="11.345cm">
          <text:p text:style-name="P1"/>
        </draw:line>
        <draw:line draw:style-name="gr6" draw:text-style-name="P18" draw:layer="layout" svg:x1="17.901cm" svg:y1="11.345cm" svg:x2="14.192cm" svg:y2="11.345cm">
          <text:p text:style-name="P1"/>
        </draw:line>
        <draw:line draw:style-name="gr6" draw:text-style-name="P18" draw:layer="layout" svg:x1="13.78cm" svg:y1="11.758cm" svg:x2="13.78cm" svg:y2="12.582cm">
          <text:p text:style-name="P1"/>
        </draw:line>
        <draw:line draw:style-name="gr6" draw:text-style-name="P18" draw:layer="layout" svg:x1="8.011cm" svg:y1="13.406cm" svg:x2="8.011cm" svg:y2="14.23cm">
          <text:p text:style-name="P1"/>
        </draw:line>
        <draw:line draw:style-name="gr6" draw:text-style-name="P18" draw:layer="layout" svg:x1="9.66cm" svg:y1="13.406cm" svg:x2="9.66cm" svg:y2="14.23cm">
          <text:p text:style-name="P1"/>
        </draw:line>
        <draw:line draw:style-name="gr6" draw:text-style-name="P18" draw:layer="layout" svg:x1="12.956cm" svg:y1="13.406cm" svg:x2="12.956cm" svg:y2="14.23cm">
          <text:p text:style-name="P1"/>
        </draw:line>
        <draw:line draw:style-name="gr6" draw:text-style-name="P18" draw:layer="layout" svg:x1="11.308cm" svg:y1="13.406cm" svg:x2="11.308cm" svg:y2="14.23cm">
          <text:p text:style-name="P1"/>
        </draw:line>
        <draw:line draw:style-name="gr6" draw:text-style-name="P18" draw:layer="layout" svg:x1="14.605cm" svg:y1="13.406cm" svg:x2="14.605cm" svg:y2="14.23cm">
          <text:p text:style-name="P1"/>
        </draw:line>
        <draw:line draw:style-name="gr6" draw:text-style-name="P18" draw:layer="layout" svg:x1="16.253cm" svg:y1="13.406cm" svg:x2="16.253cm" svg:y2="14.23cm">
          <text:p text:style-name="P1"/>
        </draw:line>
        <draw:line draw:style-name="gr6" draw:text-style-name="P18" draw:layer="layout" svg:x1="19.55cm" svg:y1="13.406cm" svg:x2="19.55cm" svg:y2="14.23cm">
          <text:p text:style-name="P1"/>
        </draw:line>
        <draw:line draw:style-name="gr6" draw:text-style-name="P18" draw:layer="layout" svg:x1="17.901cm" svg:y1="13.406cm" svg:x2="17.901cm" svg:y2="14.23cm">
          <text:p text:style-name="P1"/>
        </draw:line>
        <draw:line draw:style-name="gr6" draw:text-style-name="P18" draw:layer="layout" svg:x1="8.011cm" svg:y1="15.055cm" svg:x2="8.011cm" svg:y2="15.879cm">
          <text:p text:style-name="P1"/>
        </draw:line>
        <draw:line draw:style-name="gr6" draw:text-style-name="P18" draw:layer="layout" svg:x1="9.66cm" svg:y1="15.055cm" svg:x2="9.66cm" svg:y2="15.879cm">
          <text:p text:style-name="P1"/>
        </draw:line>
        <draw:line draw:style-name="gr6" draw:text-style-name="P18" draw:layer="layout" svg:x1="12.956cm" svg:y1="15.055cm" svg:x2="12.956cm" svg:y2="15.879cm">
          <text:p text:style-name="P1"/>
        </draw:line>
        <draw:line draw:style-name="gr6" draw:text-style-name="P18" draw:layer="layout" svg:x1="11.308cm" svg:y1="15.055cm" svg:x2="11.308cm" svg:y2="15.879cm">
          <text:p text:style-name="P1"/>
        </draw:line>
        <draw:line draw:style-name="gr6" draw:text-style-name="P18" draw:layer="layout" svg:x1="14.605cm" svg:y1="15.055cm" svg:x2="14.605cm" svg:y2="15.879cm">
          <text:p text:style-name="P1"/>
        </draw:line>
        <draw:line draw:style-name="gr6" draw:text-style-name="P18" draw:layer="layout" svg:x1="16.253cm" svg:y1="15.055cm" svg:x2="16.253cm" svg:y2="15.879cm">
          <text:p text:style-name="P1"/>
        </draw:line>
        <draw:line draw:style-name="gr6" draw:text-style-name="P18" draw:layer="layout" svg:x1="19.55cm" svg:y1="15.055cm" svg:x2="19.55cm" svg:y2="15.879cm">
          <text:p text:style-name="P1"/>
        </draw:line>
        <draw:line draw:style-name="gr6" draw:text-style-name="P18" draw:layer="layout" svg:x1="17.901cm" svg:y1="15.055cm" svg:x2="17.901cm" svg:y2="15.879cm">
          <text:p text:style-name="P1"/>
        </draw:line>
        <draw:line draw:style-name="gr6" draw:text-style-name="P18" draw:layer="layout" svg:x1="13.78cm" svg:y1="16.703cm" svg:x2="13.78cm" svg:y2="17.527cm">
          <text:p text:style-name="P1"/>
        </draw:line>
        <draw:line draw:style-name="gr6" draw:text-style-name="P18" draw:layer="layout" svg:x1="13.78cm" svg:y1="18.352cm" svg:x2="13.78cm" svg:y2="19.176cm">
          <text:p text:style-name="P1"/>
        </draw:lin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– interne Verschlüsselung</text:p>
          </draw:text-box>
        </draw:frame>
        <draw:frame presentation:style-name="pr14" draw:text-style-name="P12" draw:layer="layout" svg:width="23.911cm" svg:height="13.647cm" svg:x="2.058cm" svg:y="5.838cm" presentation:class="outline" presentation:user-transformed="true">
          <draw:text-box>
            <text:list text:style-name="L3">
              <text:list-item>
                <text:p text:style-name="P6">Der Klartextblock <text:span text:style-name="T1">R</text:span> wird durch die Expansionsfunktion <text:span text:style-name="T1">E</text:span> auf 48 Bit expandiert</text:p>
              </text:list-item>
            </text:list>
            <text:list text:style-name="L3">
              <text:list-item>
                <text:p text:style-name="P6"><text:span text:style-name="T1">E</text:span>(<text:span text:style-name="T1">R</text:span>) wird mit dem Rundenschlüssel <text:span text:style-name="T1">K</text:span><text:span text:style-name="T21">i</text:span> extern verodert (<text:span text:style-name="T7"></text:span>)</text:p>
              </text:list-item>
            </text:list>
            <text:list text:style-name="L3">
              <text:list-item>
                <text:p text:style-name="P6">Das Ergebnis wird in 8 Blöcke <text:span text:style-name="T1">B</text:span><text:span text:style-name="T21">i</text:span> von je 6 Bit aufgeteilt</text:p>
              </text:list-item>
            </text:list>
            <text:list text:style-name="L3">
              <text:list-item>
                <text:p text:style-name="P6">Auf jeden Block <text:span text:style-name="T1">B</text:span><text:span text:style-name="T21">i</text:span> wird die S-Box Funktion <text:span text:style-name="T1">S</text:span><text:span text:style-name="T21">i</text:span> angewandt und man erhält je einen 4-Bit Block <text:span text:style-name="T1">C</text:span><text:span text:style-name="T21">i</text:span></text:p>
              </text:list-item>
            </text:list>
            <text:list text:style-name="L3">
              <text:list-item>
                <text:p text:style-name="P6">Die Konkatenation aller <text:span text:style-name="T1">C</text:span><text:span text:style-name="T21">i</text:span> wird mit der Funktion <text:span text:style-name="T1">P</text:span> permutier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3T1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– interne Verschlüsselung</text:p>
          </draw:text-box>
        </draw:frame>
        <draw:frame draw:name="Object 10" draw:style-name="gr8" draw:layer="layout" svg:width="23.782cm" svg:height="13.186cm" svg:x="2.058cm" svg:y="5.838cm" presentation:class="object" presentation:user-transformed="true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- S-Boxen</text:p>
          </draw:text-box>
        </draw:frame>
        <draw:frame presentation:style-name="pr15" draw:text-style-name="P12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S-Boxen sind Funktionen <text:span text:style-name="T1">S</text:span><text:span text:style-name="T5">i</text:span>: {0,1}<text:span text:style-name="T22">6</text:span> <text:span text:style-name="T7"></text:span><text:span text:style-name="T11"> {0,1}</text:span><text:span text:style-name="T23">4</text:span><text:span text:style-name="T23"><text:line-break/></text:span><text:span text:style-name="T23"/></text:p>
              </text:list-item>
            </text:list>
            <text:list text:style-name="L3">
              <text:list-item>
                <text:p text:style-name="P6">Design der S-Boxen macht einen Großteil der Sicherheit von DES aus und bietet guten Schutz gegen differentielle Kryptoanalyse<text:line-break/></text:p>
              </text:list-item>
            </text:list>
            <text:list text:style-name="L3">
              <text:list-item>
                <text:p text:style-name="P6">Interpretation der S-Box Tabellen:<text:line-break/>Für ein Eingabewort <text:span text:style-name="T1">b</text:span> = <text:span text:style-name="T1">b</text:span><text:span text:style-name="T10">1</text:span><text:span text:style-name="T1">b</text:span><text:span text:style-name="T5">2</text:span><text:span text:style-name="T1">b</text:span><text:span text:style-name="T5">3</text:span><text:span text:style-name="T1">b</text:span><text:span text:style-name="T5">4</text:span><text:span text:style-name="T1">b</text:span><text:span text:style-name="T5">5</text:span><text:span text:style-name="T1">b</text:span><text:span text:style-name="T5">6</text:span><text:span text:style-name="T24"> sei </text:span><text:span text:style-name="T25">b</text:span><text:span text:style-name="T6">1</text:span><text:span text:style-name="T25">b</text:span><text:span text:style-name="T5">6</text:span><text:span text:style-name="T24"> der Zeilenindex und </text:span><text:span text:style-name="T25">b</text:span><text:span text:style-name="T5">2</text:span><text:span text:style-name="T25">b</text:span><text:span text:style-name="T5">3</text:span><text:span text:style-name="T25">b</text:span><text:span text:style-name="T5">4</text:span><text:span text:style-name="T25">b</text:span><text:span text:style-name="T5">5</text:span><text:span text:style-name="T24"> der Spaltenindex. Interpretiere die Zahl in der Zelle als binären Wert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3T1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- S-Boxen</text:p>
          </draw:text-box>
        </draw:frame>
        <draw:frame draw:name="Object 11" draw:style-name="gr8" draw:layer="layout" svg:width="25.366cm" svg:height="14.965cm" svg:x="2.058cm" svg:y="5.5cm" presentation:class="object" presentation:user-transformed="true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3T11">
        <office:forms form:automatic-focus="false" form:apply-design-mode="false"/>
        <draw:frame draw:name="Object 11" draw:style-name="gr8" draw:layer="layout" svg:width="25.366cm" svg:height="13.367cm" svg:x="2.058cm" svg:y="5.83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1" draw:text-style-name="P1" draw:layer="layout" svg:width="23.911cm" svg:height="3.507cm" svg:x="2.059cm" svg:y="1.544cm" presentation:class="title" presentation:user-transformed="true">
          <draw:text-box>
            <text:p text:style-name="P1">DES - S-Boxen</text:p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- Enschlüsselung</text:p>
          </draw:text-box>
        </draw:frame>
        <draw:frame presentation:style-name="pr16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6">Wie jeder Feistel-Chiffre kann DES trivialerweise durch Verwenden derselben Rundenschlüssel in inverser Reihenfolge (R<text:span text:style-name="T10">16</text:span>, R<text:span text:style-name="T10">15</text:span>, ..., R<text:span text:style-name="T10">1</text:span>) entschlüsselt werden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>
          <draw:text-box>
            <text:p text:style-name="P1">DES – schwache Schlüssel</text:p>
          </draw:text-box>
        </draw:frame>
        <draw:frame presentation:style-name="pr17" draw:text-style-name="P19" draw:layer="layout" svg:width="23.911cm" svg:height="13.253cm" svg:x="2.058cm" svg:y="5.838cm" presentation:class="outline" presentation:user-transformed="true">
          <draw:text-box>
            <text:list text:style-name="L3">
              <text:list-item>
                <text:p text:style-name="P6"><text:span text:style-name="T26">Es gibt 4 „schwache Schlüssel“ (nur 1 Teilschlüssel)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7">01 01 01 01 01 01 01 0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7">FE FE FE FE FE FE FE F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7">1F 1F 1F 1F 0E 0E 0E 0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7">E0 E0 E0 E0 F1 F1 F1 F1</text:span><text:span text:style-name="T27"><text:line-break/></text:span><text:span text:style-name="T27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6">Es gibt 12 „semi-schwache Schlüssel“ (nur 2 Teilschlüssel)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7">E0 FE E0 FE F1 FE F1 FE und FE E0 FE E0 FE F1 FE F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7">1F FE 1F FE 0E FE 0E FE und FE 1F FE 1F FE 0E FE 0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7">01 FE 01 FE 01 FE 01 FE und FE 01 FE 01 FE 01 FE 0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7">1F E0 1F E0 0E F1 0E F1 und E0 1F E0 1F F1 0E F1 0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7">01 E0 01 E0 01 F1 01 F1 und E0 01 E0 01 F1 01 F1 0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7">01 1F 01 1F 01 0E 01 0E und F1 01 1F 01 0E 01 0E 01</text:span><text:span text:style-name="T27"><text:line-break/></text:span><text:span text:style-name="T27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6">Diese Schlüssel sind bei der Schlüsselerstellung unbedingt zu vermeiden!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>
          <draw:text-box>
            <text:p text:style-name="P1">DES - Sicherheit</text:p>
          </draw:text-box>
        </draw:frame>
        <draw:frame presentation:style-name="pr18" draw:text-style-name="P12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Trotz beträchtlichen Alters relativ gute Sicherheit gegen die differentielle und lineare Kryptoanalyse (durch starke Konfusion/Diffusion)</text:p>
              </text:list-item>
            </text:list>
            <text:list text:style-name="L3">
              <text:list-item>
                <text:p text:style-name="P6">Bester Angriff: Brute-Force</text:p>
              </text:list-item>
            </text:list>
            <text:list text:style-name="L3">
              <text:list-item>
                <text:p text:style-name="P6">relativ kurze Schlüssellänge (56 Bit)</text:p>
              </text:list-item>
            </text:list>
            <text:list text:style-name="L7">
              <text:list-item>
                <text:list>
                  <text:list-item>
                    <text:p text:style-name="P10">heute nicht sicher genug (Computer werden schneller!)</text:p>
                  </text:list-item>
                </text:list>
              </text:list-item>
            </text:list>
            <text:list text:style-name="L7">
              <text:list-item>
                <text:p text:style-name="P20">Nachfolger: A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>
          <draw:text-box>
            <text:p text:style-name="P1">Triple DES</text:p>
          </draw:text-box>
        </draw:frame>
        <draw:frame presentation:style-name="pr19" draw:text-style-name="P12" draw:layer="layout" svg:width="24.469cm" svg:height="13.23cm" svg:x="2cm" svg:y="5.77cm" presentation:class="outline" presentation:user-transformed="true">
          <draw:text-box>
            <text:list text:style-name="L3">
              <text:list-item>
                <text:p text:style-name="P6">DES-Kaskade für größere Schlüssellänge</text:p>
              </text:list-item>
            </text:list>
            <text:list text:style-name="L3">
              <text:list-item>
                <text:p text:style-name="P6">Das ist wirkungsvoll, da DES <text:span text:style-name="T28">keine</text:span> Gruppe bezüglich Komposition ist</text:p>
              </text:list-item>
            </text:list>
            <text:list text:style-name="L3">
              <text:list-item>
                <text:p text:style-name="P6">Eine 2-fache Kaskade (DES<text:span text:style-name="T29">K2 </text:span><text:s/><text:span text:style-name="T30">O</text:span> DES<text:span text:style-name="T31">K1</text:span>) bietet kaum (1 Bit) Sicherheitsgewinn wegen „Meet-In-The-Middle“ Angriff</text:p>
              </text:list-item>
            </text:list>
            <text:list text:style-name="L3">
              <text:list-item>
                <text:p text:style-name="P6">3DES oder „Triple DES“ bietet als dreifach Kaskade eine gute Verdopplung der effektiven Schlüssellänge auf 118 Bi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 presentation:user-transformed="true">
          <draw:text-box>
            <text:p text:style-name="P1">Triple DES</text:p>
          </draw:text-box>
        </draw:frame>
        <draw:frame presentation:style-name="pr20" draw:text-style-name="P12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Bei 3DES ist üblicherweise die zweite DES-Operation eine Entschlüsselung:<text:line-break/><text:line-break/></text:p>
              </text:list-item>
            </text:list>
            <text:list text:style-name="L3">
              <text:list-item>
                <text:p text:style-name="P6">Dadurch ist DES selbst ein Spezialfall von 3DES:<text:line-break/><text:line-break/></text:p>
              </text:list-item>
            </text:list>
            <text:list text:style-name="L3">
              <text:list-item>
                <text:p text:style-name="P6">Die Variante K<text:span text:style-name="T31">1</text:span> = K<text:span text:style-name="T31">3</text:span> bietet höhere Angriffsfläche und sollte vermieden werden</text:p>
              </text:list-item>
            </text:list>
          </draw:text-box>
        </draw:frame>
        <draw:frame draw:style-name="gr2" draw:layer="layout" svg:width="24.21cm" svg:height="1.089cm" svg:x="2cm" svg:y="9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layer="layout" svg:width="25.881cm" svg:height="1.226cm" svg:x="1.5cm" svg:y="14.274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 presentation:user-transformed="true">
          <draw:text-box>
            <text:p text:style-name="P1">AES - Hintergrund</text:p>
          </draw:text-box>
        </draw:frame>
        <draw:frame presentation:style-name="pr21" draw:text-style-name="P12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1997: Ausschreibung des NIST <text:span text:style-name="T32">(National Insitute of Standards and Technology)</text:span> nach einem Nachfolger von DES<text:line-break/></text:p>
              </text:list-item>
            </text:list>
            <text:list text:style-name="L3">
              <text:list-item>
                <text:p text:style-name="P6">Gewinner: Rijndael-Chiffre <text:span text:style-name="T32">von Vincent Rijmen und Joan Daemen</text:span><text:line-break/></text:p>
              </text:list-item>
            </text:list>
            <text:list text:style-name="L3">
              <text:list-item>
                <text:p text:style-name="P6">Weitere zur Auswahl stehende Chiffren:</text:p>
              </text:list-item>
            </text:list>
            <text:list text:style-name="L4">
              <text:list-item>
                <text:list>
                  <text:list-item>
                    <text:p text:style-name="P11">MA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RC6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erp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Twofi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 presentation:user-transformed="true">
          <draw:text-box>
            <text:p text:style-name="P1">AES - Hintergrund</text:p>
          </draw:text-box>
        </draw:frame>
        <draw:frame presentation:style-name="pr22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6">Anforderungen an AES:</text:p>
              </text:list-item>
            </text:list>
            <text:list text:style-name="L4">
              <text:list-item>
                <text:list>
                  <text:list-item>
                    <text:p text:style-name="P11">symmetrischer Blockchiff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Blocklänge 128 B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chlüssellängen 128, 192, 256 Bit mögli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eicht zu implementieren <text:span text:style-name="T32">(Hard-/Softwar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gute Performance, geringe Resourcenanforderung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hohe Wiederstandsfähigkeit gegen alle kryptoanalytischen Angriff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atentrechtlich fre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 presentation:user-transformed="true">
          <draw:text-box>
            <text:p text:style-name="P1">AES - Eigenschaften</text:p>
          </draw:text-box>
        </draw:frame>
        <draw:frame presentation:style-name="pr23" draw:text-style-name="P21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Arbeitet mit Substitution</text:p>
              </text:list-item>
            </text:list>
            <text:list text:style-name="L3">
              <text:list-item>
                <text:p text:style-name="P6">zugrundeliegendes Alphabeth: </text:p>
              </text:list-item>
            </text:list>
            <text:list text:style-name="L3">
              <text:list-item>
                <text:p text:style-name="P6">Rundenanzahl <text:span text:style-name="T33">Nr</text:span> ist abhängig von der Schlüssellänge:</text:p>
              </text:list-item>
            </text:list>
            <text:list text:style-name="L4">
              <text:list-item>
                <text:list>
                  <text:list-item>
                    <text:p text:style-name="P11">AES-128: 10 Rund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AES-192: 12 Rund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AES-256: 14 Runden</text:p>
                  </text:list-item>
                </text:list>
              </text:list-item>
            </text:list>
            <text:list text:style-name="L3">
              <text:list-item>
                <text:p text:style-name="P6">Textblöcke (128 Bit) werden in <text:span text:style-name="T33">N</text:span><text:span text:style-name="T34">b</text:span> = 4 Wörter zu je 32 Bit aufgeteilt</text:p>
              </text:list-item>
            </text:list>
            <text:list text:style-name="L3">
              <text:list-item>
                <text:p text:style-name="P6">Schlüssel bestehen aus <text:span text:style-name="T33">Nk</text:span> 32-Bit Wörtern (AES: <text:span text:style-name="T33">Nk</text:span> = 4,6 oder 8) </text:p>
              </text:list-item>
            </text:list>
          </draw:text-box>
        </draw:frame>
        <draw:frame draw:style-name="gr2" draw:layer="layout" svg:width="1.235cm" svg:height="1.117cm" svg:x="21cm" svg:y="7.383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 presentation:user-transformed="true">
          <draw:text-box>
            <text:p text:style-name="P1">AES - Definitionen</text:p>
          </draw:text-box>
        </draw:frame>
        <draw:frame presentation:style-name="pr24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6"><text:span text:style-name="T33">byte</text:span>: Bitvektor der Länge 8</text:p>
              </text:list-item>
            </text:list>
            <text:list text:style-name="L3">
              <text:list-item>
                <text:p text:style-name="P6"><text:span text:style-name="T33">word</text:span>: Bitvektor der Länge 32 <text:span text:style-name="T32">(= 4 Byte)</text:span></text:p>
              </text:list-item>
            </text:list>
            <text:list text:style-name="L3">
              <text:list-item>
                <text:p text:style-name="P6">Klartext, Chiffretext:</text:p>
              </text:list-item>
            </text:list>
            <text:list text:style-name="L4">
              <text:list-item>
                <text:list>
                  <text:list-item>
                    <text:p text:style-name="P11">Darstellung als Byte-Matrix: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Höhe 4 Zeile, Breite <text:span text:style-name="T33">Nb</text:span> = 4 Spalt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Beispielsweise:</text:p>
                  </text:list-item>
                </text:list>
              </text:list-item>
            </text:list>
          </draw:text-box>
        </draw:frame>
        <draw:frame draw:style-name="gr2" draw:layer="layout" svg:width="6.492cm" svg:height="5.164cm" svg:x="11.008cm" svg:y="13.836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>
          <draw:text-box>
            <text:p text:style-name="P1">AES - Cipheralgorithmus</text:p>
          </draw:text-box>
        </draw:frame>
        <draw:frame presentation:style-name="pr25" draw:text-style-name="P22" draw:layer="layout" svg:width="25.442cm" svg:height="13.23cm" svg:x="2.058cm" svg:y="5.838cm" presentation:class="outline" presentation:user-transformed="true">
          <draw:text-box>
            <text:list text:style-name="L8">
              <text:list-item>
                <text:p text:style-name="P20"><text:span text:style-name="T35">Cipher(byte[4,Nb] in, word[Nk] k) returns byte[4,Nb] {</text:span></text:p>
              </text:list-item>
            </text:list>
            <text:list text:style-name="L8">
              <text:list-item>
                <text:p text:style-name="P20"><text:span text:style-name="T35"><text:s text:c="2"/></text:span><text:span text:style-name="T35">byte[4,Nb] state = in;</text:span></text:p>
              </text:list-item>
            </text:list>
            <text:list text:style-name="L8">
              <text:list-item>
                <text:p text:style-name="P20"><text:span text:style-name="T35"><text:s text:c="2"/></text:span><text:span text:style-name="T35">word[Nb*(Nr+1)] w = KeyExpansion(k);</text:span></text:p>
              </text:list-item>
            </text:list>
            <text:list text:style-name="L8">
              <text:list-item>
                <text:p text:style-name="P20"><text:span text:style-name="T35"><text:s text:c="2"/></text:span><text:span text:style-name="T35">state = AddRoundKey(state, w[0 to Nb-1]);</text:span></text:p>
              </text:list-item>
            </text:list>
            <text:list text:style-name="L8">
              <text:list-item>
                <text:p text:style-name="P20"><text:span text:style-name="T35"><text:s text:c="2"/></text:span><text:span text:style-name="T35">for (round = 1 to Nr-1) {</text:span></text:p>
              </text:list-item>
            </text:list>
            <text:list text:style-name="L8">
              <text:list-item>
                <text:p text:style-name="P20"><text:span text:style-name="T35"><text:s text:c="4"/></text:span><text:span text:style-name="T35">state = SubBytes(state);</text:span></text:p>
              </text:list-item>
            </text:list>
            <text:list text:style-name="L9">
              <text:list-item>
                <text:p text:style-name="P20"><text:span text:style-name="T35"><text:s text:c="4"/></text:span><text:span text:style-name="T35">state = ShiftRows(state);</text:span></text:p>
              </text:list-item>
            </text:list>
            <text:list text:style-name="L9">
              <text:list-item>
                <text:p text:style-name="P20"><text:span text:style-name="T35"><text:s text:c="4"/></text:span><text:span text:style-name="T35">state = MixColumns(state);</text:span></text:p>
              </text:list-item>
            </text:list>
            <text:list text:style-name="L9">
              <text:list-item>
                <text:p text:style-name="P20"><text:span text:style-name="T35"><text:s text:c="4"/></text:span><text:span text:style-name="T35">state = AddRoundKey(state, w[round*Nb to (round+1)*Nb-1]);</text:span></text:p>
              </text:list-item>
            </text:list>
            <text:list text:style-name="L8">
              <text:list-item>
                <text:p text:style-name="P20"><text:span text:style-name="T35"><text:s text:c="2"/></text:span><text:span text:style-name="T35">}</text:span></text:p>
              </text:list-item>
            </text:list>
            <text:list text:style-name="L8">
              <text:list-item>
                <text:p text:style-name="P20"><text:span text:style-name="T35"><text:s text:c="2"/></text:span><text:span text:style-name="T35">state = SubBytes(state);</text:span></text:p>
              </text:list-item>
            </text:list>
            <text:list text:style-name="L9">
              <text:list-item>
                <text:p text:style-name="P20"><text:span text:style-name="T35"><text:s text:c="2"/></text:span><text:span text:style-name="T35">state = ShiftRows(state);</text:span></text:p>
              </text:list-item>
            </text:list>
            <text:list text:style-name="L9">
              <text:list-item>
                <text:p text:style-name="P20"><text:span text:style-name="T35"><text:s text:c="2"/></text:span><text:span text:style-name="T35">state = AddRoundKey(state, w[Nr*Nb to (Nr+1)*Nb-1]);</text:span></text:p>
              </text:list-item>
            </text:list>
            <text:list text:style-name="L9">
              <text:list-item>
                <text:p text:style-name="P20"><text:span text:style-name="T35"><text:s text:c="2"/></text:span><text:span text:style-name="T35">return state;</text:span></text:p>
              </text:list-item>
            </text:list>
            <text:list text:style-name="L8">
              <text:list-item>
                <text:p text:style-name="P20"><text:span text:style-name="T35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9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>
          <draw:text-box>
            <text:p text:style-name="P1">AES - Cipheralgorithmus</text:p>
          </draw:text-box>
        </draw:frame>
        <draw:frame presentation:style-name="lyt-cool-outline1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<text:span text:style-name="T26">AES operiert auf sog. „states“. Ein „state“ ist zu Begin der Klartext (in Matrixform) und sonst der aktuelle Zustand des Ciphertextes</text:span></text:p>
              </text:list-item>
            </text:list>
            <text:list text:style-name="L3">
              <text:list-item>
                <text:p text:style-name="P6"><text:span text:style-name="T26">Funktion </text:span><text:span text:style-name="T36">KeyExpansion</text:span><text:span text:style-name="T26"> erzeugt aus dem Schlüssel die r+1 Rundenschlüssel</text:span></text:p>
              </text:list-item>
            </text:list>
            <text:list text:style-name="L3">
              <text:list-item>
                <text:p text:style-name="P6"><text:span text:style-name="T26">Funktion </text:span><text:span text:style-name="T36">AddRoundKey</text:span><text:span text:style-name="T26"> addiert (XOR!) den aktuellen Rundenschlüssel zum „state“</text:span></text:p>
              </text:list-item>
            </text:list>
            <text:list text:style-name="L3">
              <text:list-item>
                <text:p text:style-name="P6"><text:span text:style-name="T26">Funktion </text:span><text:span text:style-name="T36">SubBytes</text:span><text:span text:style-name="T26"> wendet die S-Box auf den „state“ an.</text:span></text:p>
              </text:list-item>
            </text:list>
            <text:list text:style-name="L3">
              <text:list-item>
                <text:p text:style-name="P6"><text:span text:style-name="T26">Funktion </text:span><text:span text:style-name="T36">ShiftRows</text:span><text:span text:style-name="T26"> verschiebt die Zeilen des „state“ gegeneinander </text:span></text:p>
              </text:list-item>
            </text:list>
            <text:list text:style-name="L3">
              <text:list-item>
                <text:p text:style-name="P6"><text:span text:style-name="T26">Funktion </text:span><text:span text:style-name="T36">MixColumns</text:span><text:span text:style-name="T26"> sorgt für Diffusion innerhalb der Spalten von „state“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0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>
          <draw:text-box>
            <text:p text:style-name="P1">AES - Substitutionsbox</text:p>
          </draw:text-box>
        </draw:frame>
        <draw:frame presentation:style-name="pr26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6">Substitution in AES byteweise durch nichtlineare Funktion <text:span text:style-name="T1">subst</text:span></text:p>
              </text:list-item>
            </text:list>
            <text:list text:style-name="L3">
              <text:list-item>
                <text:p text:style-name="P6">Zunächst: Darstellung jedes Bytes <text:span text:style-name="T1">b</text:span> durch Polynom über endlichem Körper GF(2<text:span text:style-name="T22">8</text:span>):</text:p>
              </text:list-item>
            </text:list>
          </draw:text-box>
        </draw:frame>
        <draw:frame draw:style-name="gr2" draw:layer="layout" svg:width="10.722cm" svg:height="2.285cm" svg:x="3.278cm" svg:y="11.21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layer="layout" svg:width="23.199cm" svg:height="2.285cm" svg:x="3.301cm" svg:y="13.215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1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>
          <draw:text-box>
            <text:p text:style-name="P1">AES - Substitutionsbox</text:p>
          </draw:text-box>
        </draw:frame>
        <draw:frame presentation:style-name="pr27" draw:text-style-name="P12" draw:layer="layout" svg:width="25.442cm" svg:height="13.23cm" svg:x="2.058cm" svg:y="5.838cm" presentation:class="outline" presentation:user-transformed="true">
          <draw:text-box>
            <text:list text:style-name="L3">
              <text:list-item>
                <text:p text:style-name="P6">Addition in GF(2<text:span text:style-name="T22">8</text:span>): Bitweise XOR<text:line-break/><text:line-break/></text:p>
              </text:list-item>
            </text:list>
            <text:list text:style-name="L3">
              <text:list-item>
                <text:p text:style-name="P6">Multiplikation in GF(2<text:span text:style-name="T22">8</text:span>): <text:span text:style-name="T37">(m ist irreduzibles Polynom)</text:span><text:line-break/><text:line-break/><text:line-break/><text:line-break/></text:p>
              </text:list-item>
            </text:list>
            <text:list text:style-name="L3">
              <text:list-item>
                <text:p text:style-name="P6">Inverses: Es existiert stets ein eindeutiges Inverses b<text:span text:style-name="T38">-1</text:span> zu b<text:span text:style-name="T39">≠</text:span>0, so dass b<text:span text:style-name="T38">-1 </text:span>* b <text:span text:style-name="T39">≡</text:span> 1 mod m</text:p>
              </text:list-item>
            </text:list>
            <text:list text:style-name="L3">
              <text:list-item>
                <text:p text:style-name="P6">Setze 0<text:span text:style-name="T38">-1</text:span> := 0.</text:p>
              </text:list-item>
            </text:list>
          </draw:text-box>
        </draw:frame>
        <draw:frame draw:style-name="gr2" draw:layer="layout" svg:width="8.939cm" svg:height="2.285cm" svg:x="3.061cm" svg:y="7.21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" draw:layer="layout" svg:width="14.282cm" svg:height="2.514cm" svg:x="3.218cm" svg:y="12.986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" draw:layer="layout" svg:width="8.989cm" svg:height="1.091cm" svg:x="3.5cm" svg:y="11.5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5T17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AES - Substitutionsbox</text:p>
          </draw:text-box>
        </draw:frame>
        <draw:frame presentation:style-name="pr28" draw:text-style-name="P12" draw:layer="layout" svg:width="23.911cm" svg:height="13.662cm" svg:x="2.058cm" svg:y="5.838cm" presentation:class="outline" presentation:user-transformed="true">
          <draw:text-box>
            <text:list text:style-name="L3">
              <text:list-item>
                <text:p text:style-name="P6">Definiere nun eine nichtlineare, umkehrbare Funktion <text:span text:style-name="T1">subst,</text:span> vermöge:<text:line-break/><text:line-break/><text:line-break/><text:line-break/><text:line-break/></text:p>
              </text:list-item>
            </text:list>
            <text:list text:style-name="L3">
              <text:list-item>
                <text:p text:style-name="P6"><text:span text:style-name="T40">Häufig durch eine Substitutionstabelle realisiert, da </text:span><text:span text:style-name="T41">b</text:span><text:span text:style-name="T40"> nur 256 Werte annehmen kann</text:span></text:p>
              </text:list-item>
            </text:list>
            <text:list text:style-name="L3">
              <text:list-item>
                <text:p text:style-name="P6"><text:span text:style-name="T40">Die Funktion </text:span><text:span text:style-name="T36">SubBytes</text:span><text:span text:style-name="T40"> wendet die Funktion </text:span><text:span text:style-name="T41">subst</text:span><text:span text:style-name="T40"> auf jedes Byte von </text:span><text:span text:style-name="T36">state</text:span><text:span text:style-name="T40"> an und gibt das Ergebnis zurück</text:span></text:p>
              </text:list-item>
            </text:list>
          </draw:text-box>
        </draw:frame>
        <draw:frame draw:name="Object 23" draw:style-name="gr8" draw:layer="layout" svg:width="15cm" svg:height="6cm" svg:x="12cm" svg:y="8.5cm" presentation:class="object" presentation:user-transformed="true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" draw:layer="layout" svg:width="7.128cm" svg:height="1.091cm" svg:x="2.872cm" svg:y="11.409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3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5T17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 presentation:placeholder="true">
          <draw:text-box/>
        </draw:frame>
        <draw:frame presentation:style-name="pr29" draw:text-style-name="P12" draw:layer="layout" svg:width="23.911cm" svg:height="6.31cm" svg:x="2.058cm" svg:y="5.838cm" presentation:class="outline" presentation:placeholder="true">
          <draw:text-box/>
        </draw:frame>
        <draw:frame draw:style-name="gr11" draw:layer="layout" svg:width="23.911cm" svg:height="6.309cm" svg:x="2.058cm" svg:y="12.747cm" presentation:class="object" presentation:placeholder="true">
          <draw:object xlink:href="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4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 presentation:user-transformed="true">
          <draw:text-box>
            <text:p text:style-name="P1">AES - Schlüsselexpansion</text:p>
          </draw:text-box>
        </draw:frame>
        <draw:frame presentation:style-name="pr30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6">Schlüssel <text:span text:style-name="T33">key</text:span> ist <text:span text:style-name="T33">word</text:span>-Array der Länge <text:span text:style-name="T33">Nk</text:span><text:span text:style-name="T42">, also ein </text:span><text:span text:style-name="T33">byte</text:span><text:span text:style-name="T42">-Array der Länge 4</text:span><text:span text:style-name="T33">Nk</text:span></text:p>
              </text:list-item>
            </text:list>
            <text:list text:style-name="L3">
              <text:list-item>
                <text:p text:style-name="P6"><text:span text:style-name="T42">Expandierter Schlüssel w ist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5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de" style:country-asian="DE" style:font-family-complex="'Arial Unicode MS'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 draw:fill-color="#ffffff" draw:auto-grow-height="true" fo:min-height="13.23cm">
        <text:list-style style:name="lyt-cool-outline1">
          <text:list-level-style-bullet text:level="1" text:bullet-char="●">
            <style:list-level-properties text:space-before="1.864cm" text:min-label-width="0.932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2.796cm" fo:margin-right="0cm" fo:margin-top="0cm" fo:margin-bottom="0cm" fo:line-height="100%" fo:text-align="start" text:enable-numbering="true" fo:text-indent="-0.932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lbany" style:font-style-name="Standard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HG Mincho Light J', 'MS Mincho', 'HG Mincho J', 'HG Mincho L', 'HG Mincho', Mincho, 'Andale Sans UI', 'Arial Unicode MS', 'Lucida Sans Unicode', Tahoma" style:font-pitch-asian="variable" style:font-size-asian="24pt" style:language-asian="de" style:country-asian="DE" style:font-style-asian="normal" style:font-weight-asian="normal" style:font-family-complex="'Arial Unicode MS'" style:font-pitch-complex="variable" style:font-size-complex="24pt" style:language-complex="de" style:country-complex="DE" style:font-style-complex="normal" style:font-weight-complex="normal" style:text-emphasize="none" style:text-scale="100%" style:font-relief="none" fo:hyphenate="false"/>
    </style:style>
    <style:style style:name="lyt-cool-outline2" style:family="presentation" style:parent-style-name="lyt-cool-outline1">
      <style:graphic-properties draw:stroke="none" draw:fill="none" draw:fill-color="#ffffff" draw:auto-grow-height="true" fo:min-height="13.23cm"/>
      <style:paragraph-properties fo:margin-left="2.4cm" fo:margin-right="0cm" fo:margin-top="0cm" fo:margin-bottom="0cm" fo:line-height="100%" fo:text-align="start" text:enable-numbering="true" fo:text-indent="-0.8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lbany" style:font-style-name="Standard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HG Mincho Light J', 'MS Mincho', 'HG Mincho J', 'HG Mincho L', 'HG Mincho', Mincho, 'Andale Sans UI', 'Arial Unicode MS', 'Lucida Sans Unicode', Tahoma" style:font-pitch-asian="variable" style:font-size-asian="24pt" style:language-asian="de" style:country-asian="DE" style:font-style-asian="normal" style:font-weight-asian="normal" style:font-family-complex="'Arial Unicode MS'" style:font-pitch-complex="variable" style:font-size-complex="24pt" style:language-complex="de" style:country-complex="DE" style:font-style-complex="normal" style:font-weight-complex="normal" style:text-emphasize="none" style:text-scale="100%" style:font-relief="none" fo:hyphenate="false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2">
      <presentation:placeholder presentation:object="handout" svg:x="2.057cm" svg:y="1.743cm" svg:width="23.911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page-thumbnail draw:layer="backgroundobjects" svg:width="20.158cm" svg:height="15.118cm" svg:x="4.77cm" svg:y="2.94cm" draw:page-number="1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Symmetrische Blockchiffren</dc:title>
    <dc:subject>Kryptographie</dc:subject>
    <meta:creation-date>2008-04-28T20:54:34</meta:creation-date>
    <dc:date>2008-04-29T22:47:31</dc:date>
    <meta:editing-cycles>101</meta:editing-cycles>
    <meta:editing-duration>PT10H34M59S</meta:editing-duration>
    <meta:user-defined meta:name="Info 0"/>
    <meta:user-defined meta:name="Info 1"/>
    <meta:user-defined meta:name="Info 2"/>
    <meta:user-defined meta:name="Info 3"/>
    <meta:document-statistic meta:object-count="23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o math:stretchy="false">(</math:mo>
        <math:mrow>
          <math:msub>
            <math:mi>L</math:mi>
            <math:mn>0,</math:mn>
          </math:msub>
          <math:msub>
            <math:mi>R</math:mi>
            <math:mn>0</math:mn>
          </math:msub>
        </math:mrow>
        <math:mo math:stretchy="false">)</math:mo>
      </math:mrow>
    </math:mrow>
    <math:annotation math:encoding="StarMath 5.0">p=(L_0,R_0)</math:annotation>
  </math:semantics>
</math: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8.14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8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8pt" style:language-asian="de" style:country-asian="DE" style:font-style-asian="normal" style:font-weight-asian="normal" style:font-name-complex="Andale Sans UI" style:font-size-complex="18pt" style:language-complex="de" style:country-complex="D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8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8pt" style:language-asian="de" style:country-asian="DE" style:font-style-asian="normal" style:font-weight-asian="normal" style:font-name-complex="Andale Sans UI" style:font-size-complex="18pt" style:language-complex="de" style:country-complex="D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8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8pt" style:language-asian="de" style:country-asian="DE" style:font-style-asian="normal" style:font-weight-asian="normal" style:font-name-complex="Andale Sans UI" style:font-size-complex="18pt" style:language-complex="de" style:country-complex="D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8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8pt" style:language-asian="de" style:country-asian="DE" style:font-style-asian="normal" style:font-weight-asian="normal" style:font-name-complex="Andale Sans UI" style:font-size-complex="18pt" style:language-complex="de" style:country-complex="D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horndale AMT" fo:font-size="18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8pt" style:language-asian="de" style:country-asian="DE" style:font-style-asian="normal" style:font-weight-asian="normal" style:font-name-complex="Andale Sans UI" style:font-size-complex="18pt" style:language-complex="de" style:country-complex="D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8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8pt" style:language-asian="de" style:country-asian="DE" style:font-style-asian="normal" style:font-weight-asian="normal" style:font-name-complex="Andale Sans UI" style:font-size-complex="18pt" style:language-complex="de" style:country-complex="D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8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8pt" style:language-asian="de" style:country-asian="DE" style:font-style-asian="normal" style:font-weight-asian="normal" style:font-name-complex="Andale Sans UI" style:font-size-complex="18pt" style:language-complex="de" style:country-complex="D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8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8pt" style:language-asian="de" style:country-asian="DE" style:font-style-asian="normal" style:font-weight-asian="normal" style:font-name-complex="Andale Sans UI" style:font-size-complex="18pt" style:language-complex="de" style:country-complex="D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8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8pt" style:language-asian="de" style:country-asian="DE" style:font-style-asian="normal" style:font-weight-asian="normal" style:font-name-complex="Andale Sans UI" style:font-size-complex="18pt" style:language-complex="de" style:country-complex="DE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6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6pt" style:language-asian="de" style:country-asian="DE" style:font-style-asian="normal" style:font-weight-asian="normal" style:font-name-complex="Andale Sans UI" style:font-size-complex="16pt" style:language-complex="de" style:country-complex="DE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6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6pt" style:language-asian="de" style:country-asian="DE" style:font-style-asian="normal" style:font-weight-asian="normal" style:font-name-complex="Andale Sans UI" style:font-size-complex="16pt" style:language-complex="de" style:country-complex="D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6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6pt" style:language-asian="de" style:country-asian="DE" style:font-style-asian="normal" style:font-weight-asian="normal" style:font-name-complex="Andale Sans UI" style:font-size-complex="16pt" style:language-complex="de" style:country-complex="DE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6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6pt" style:language-asian="de" style:country-asian="DE" style:font-style-asian="normal" style:font-weight-asian="normal" style:font-name-complex="Andale Sans UI" style:font-size-complex="16pt" style:language-complex="de" style:country-complex="DE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horndale AMT" fo:font-size="16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6pt" style:language-asian="de" style:country-asian="DE" style:font-style-asian="normal" style:font-weight-asian="normal" style:font-name-complex="Andale Sans UI" style:font-size-complex="16pt" style:language-complex="de" style:country-complex="DE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6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6pt" style:language-asian="de" style:country-asian="DE" style:font-style-asian="normal" style:font-weight-asian="normal" style:font-name-complex="Andale Sans UI" style:font-size-complex="16pt" style:language-complex="de" style:country-complex="DE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6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6pt" style:language-asian="de" style:country-asian="DE" style:font-style-asian="normal" style:font-weight-asian="normal" style:font-name-complex="Andale Sans UI" style:font-size-complex="16pt" style:language-complex="de" style:country-complex="DE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6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6pt" style:language-asian="de" style:country-asian="DE" style:font-style-asian="normal" style:font-weight-asian="normal" style:font-name-complex="Andale Sans UI" style:font-size-complex="16pt" style:language-complex="de" style:country-complex="DE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6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6pt" style:language-asian="de" style:country-asian="DE" style:font-style-asian="normal" style:font-weight-asian="normal" style:font-name-complex="Andale Sans UI" style:font-size-complex="16pt" style:language-complex="de" style:country-complex="D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1" table:number-columns-repeated="5" table:default-cell-style-name="ce7"/>
        <table:table-column table:style-name="co1" table:default-cell-style-name="ce10"/>
        <table:table-column table:style-name="co2" table:default-cell-style-name="ce12"/>
        <table:table-column table:style-name="co1" table:default-cell-style-name="ce15"/>
        <table:table-column table:style-name="co1" table:number-columns-repeated="3" table:default-cell-style-name="ce19"/>
        <table:table-column table:style-name="co1" table:default-cell-style-name="ce22"/>
        <table:table-row table:style-name="ro1">
          <table:table-cell table:style-name="ce1" office:value-type="string" table:number-columns-spanned="7" table:number-rows-spanned="1">
            <text:p>Expansionsfunktion E</text:p>
          </table:table-cell>
          <table:covered-table-cell table:number-columns-repeated="6" table:style-name="ce5"/>
          <table:table-cell/>
          <table:table-cell table:style-name="ce13" office:value-type="string" table:number-columns-spanned="5" table:number-rows-spanned="1">
            <text:p>Permutation P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>
            <text:p>Bi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/>
          <table:table-cell table:style-name="ce14" office:value-type="string">
            <text:p>Bit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/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2">
            <text:p>32</text:p>
          </table:table-cell>
          <table:table-cell table:style-name="ce11" office:value-type="float" office:value="1">
            <text:p>1</text:p>
          </table:table-cell>
          <table:table-cell/>
          <table:table-cell table:style-name="ce16" office:value-type="float" office:value="29">
            <text:p>2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25">
            <text:p>25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ndale Sans UI" style:language-asian="de" style:country-asian="DE" style:font-name-complex="Andale Sans UI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9">29.04.2008</text:date>, <text:time>15:57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734cm" fo:break-before="auto" style:use-optimal-row-height="false"/>
    </style:style>
    <style:style style:name="ro4" style:family="table-row">
      <style:table-row-properties style:row-height="0.8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7"/>
        <table:table-column table:style-name="co2" table:default-cell-style-name="ce10"/>
        <table:table-row table:style-name="ro1">
          <table:table-cell table:style-name="ce1" office:value-type="string" table:number-columns-spanned="17" table:number-rows-spanned="1">
            <text:p>S1</text:p>
          </table:table-cell>
          <table:covered-table-cell table:number-columns-repeated="16" table:style-name="ce5"/>
        </table:table-row>
        <table:table-row table:style-name="ro2">
          <table:table-cell table:style-name="ce2" office:value-type="string">
            <text:p>Zeile / Spal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9" office:value-type="float" office:value="15">
            <text:p>1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11" office:value-type="float" office:value="13">
            <text:p>13</text:p>
          </table:table-cell>
        </table:table-row>
        <table:table-row table:style-name="ro3">
          <table:table-cell table:style-name="ce5" table:number-columns-repeated="17"/>
        </table:table-row>
        <table:table-row table:style-name="ro1">
          <table:table-cell table:style-name="ce1" office:value-type="string" table:number-columns-spanned="17" table:number-rows-spanned="1">
            <text:p>S2</text:p>
          </table:table-cell>
          <table:covered-table-cell table:number-columns-repeated="16" table:style-name="ce5"/>
        </table:table-row>
        <table:table-row table:style-name="ro2">
          <table:table-cell table:style-name="ce2" office:value-type="string">
            <text:p>Zeile / Spal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9" office:value-type="float" office:value="15">
            <text:p>1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4">
            <text:p>14</text:p>
          </table:table-cell>
          <table:table-cell table:style-name="ce11" office:value-type="float" office:value="9">
            <text:p>9</text:p>
          </table:table-cell>
        </table:table-row>
        <table:table-row table:style-name="ro4">
          <table:table-cell table:style-name="ce5" table:number-columns-repeated="17"/>
        </table:table-row>
        <table:table-row table:style-name="ro1">
          <table:table-cell table:style-name="ce1" office:value-type="string" table:number-columns-spanned="17" table:number-rows-spanned="1">
            <text:p>S3</text:p>
          </table:table-cell>
          <table:covered-table-cell table:number-columns-repeated="16" table:style-name="ce5"/>
        </table:table-row>
        <table:table-row table:style-name="ro2">
          <table:table-cell table:style-name="ce2" office:value-type="string">
            <text:p>Zeile / Spal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9" office:value-type="float" office:value="15">
            <text:p>1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12">
            <text:p>12</text:p>
          </table:table-cell>
        </table:table-row>
        <table:table-row table:style-name="ro3">
          <table:table-cell table:style-name="ce5" table:number-columns-repeated="17"/>
        </table:table-row>
        <table:table-row table:style-name="ro1">
          <table:table-cell table:style-name="ce1" office:value-type="string" table:number-columns-spanned="17" table:number-rows-spanned="1">
            <text:p>S4</text:p>
          </table:table-cell>
          <table:covered-table-cell table:number-columns-repeated="16" table:style-name="ce5"/>
        </table:table-row>
        <table:table-row table:style-name="ro2">
          <table:table-cell table:style-name="ce2" office:value-type="string">
            <text:p>Zeile / Spal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9" office:value-type="float" office:value="15">
            <text:p>1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14">
            <text:p>14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ndale Sans UI" style:language-asian="de" style:country-asian="DE" style:font-name-complex="Andale Sans UI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9">29.04.2008</text:date>, <text:time>21:17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734cm" fo:break-before="auto" style:use-optimal-row-height="false"/>
    </style:style>
    <style:style style:name="ro4" style:family="table-row">
      <style:table-row-properties style:row-height="0.8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7"/>
        <table:table-column table:style-name="co2" table:default-cell-style-name="ce10"/>
        <table:table-row table:style-name="ro1">
          <table:table-cell table:style-name="ce1" office:value-type="string" table:number-columns-spanned="17" table:number-rows-spanned="1">
            <text:p>S5</text:p>
          </table:table-cell>
          <table:covered-table-cell table:number-columns-repeated="16" table:style-name="ce5"/>
        </table:table-row>
        <table:table-row table:style-name="ro2">
          <table:table-cell table:style-name="ce2" office:value-type="string">
            <text:p>Zeile / Spal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9" office:value-type="float" office:value="15">
            <text:p>1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1" office:value-type="float" office:value="3">
            <text:p>3</text:p>
          </table:table-cell>
        </table:table-row>
        <table:table-row table:style-name="ro3">
          <table:table-cell table:style-name="ce5" table:number-columns-repeated="17"/>
        </table:table-row>
        <table:table-row table:style-name="ro1">
          <table:table-cell table:style-name="ce1" office:value-type="string" table:number-columns-spanned="17" table:number-rows-spanned="1">
            <text:p>S6</text:p>
          </table:table-cell>
          <table:covered-table-cell table:number-columns-repeated="16" table:style-name="ce5"/>
        </table:table-row>
        <table:table-row table:style-name="ro2">
          <table:table-cell table:style-name="ce2" office:value-type="string">
            <text:p>Zeile / Spal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9" office:value-type="float" office:value="15">
            <text:p>1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11" office:value-type="float" office:value="13">
            <text:p>13</text:p>
          </table:table-cell>
        </table:table-row>
        <table:table-row table:style-name="ro4">
          <table:table-cell table:style-name="ce5" table:number-columns-repeated="17"/>
        </table:table-row>
        <table:table-row table:style-name="ro1">
          <table:table-cell table:style-name="ce1" office:value-type="string" table:number-columns-spanned="17" table:number-rows-spanned="1">
            <text:p>S7</text:p>
          </table:table-cell>
          <table:covered-table-cell table:number-columns-repeated="16" table:style-name="ce5"/>
        </table:table-row>
        <table:table-row table:style-name="ro2">
          <table:table-cell table:style-name="ce2" office:value-type="string">
            <text:p>Zeile / Spal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9" office:value-type="float" office:value="15">
            <text:p>1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12">
            <text:p>12</text:p>
          </table:table-cell>
        </table:table-row>
        <table:table-row table:style-name="ro3">
          <table:table-cell table:style-name="ce5" table:number-columns-repeated="17"/>
        </table:table-row>
        <table:table-row table:style-name="ro1">
          <table:table-cell table:style-name="ce1" office:value-type="string" table:number-columns-spanned="17" table:number-rows-spanned="1">
            <text:p>S8</text:p>
          </table:table-cell>
          <table:covered-table-cell table:number-columns-repeated="16" table:style-name="ce5"/>
        </table:table-row>
        <table:table-row table:style-name="ro2">
          <table:table-cell table:style-name="ce2" office:value-type="string">
            <text:p>Zeile / Spal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9" office:value-type="float" office:value="15">
            <text:p>1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11" office:value-type="float" office:value="11">
            <text:p>11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ndale Sans UI" style:language-asian="de" style:country-asian="DE" style:font-name-complex="Andale Sans UI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9">29.04.2008</text:date>, <text:time>21:17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3DES</math:mn>
      <math:mrow>
        <math:mo math:stretchy="false">(</math:mo>
        <math:mrow>
          <math:msub>
            <math:mi>K</math:mi>
            <math:mn>1,</math:mn>
          </math:msub>
          <math:msub>
            <math:mi>K</math:mi>
            <math:mn>2,</math:mn>
          </math:msub>
          <math:msub>
            <math:mi>K</math:mi>
            <math:mn>3,</math:mn>
          </math:msub>
          <math:mi>p</math:mi>
        </math:mrow>
        <math:mo math:stretchy="false">)</math:mo>
      </math:mrow>
      <math:mrow>
        <math:mi>:</math:mi>
        <math:mo math:stretchy="false">=</math:mo>
        <math:mrow>
          <math:mo math:stretchy="false">(</math:mo>
          <math:mrow>
            <math:msub>
              <math:mi math:fontstyle="italic">DES</math:mi>
              <math:msub>
                <math:mi>K</math:mi>
                <math:mn>3</math:mn>
              </math:msub>
            </math:msub>
            <math:mo math:stretchy="false"></math:mo>
            <math:msubsup>
              <math:mi math:fontstyle="italic">DES</math:mi>
              <math:msub>
                <math:mi>K</math:mi>
                <math:mn>2</math:mn>
              </math:msub>
              <math:mrow>
                <math:mo math:stretchy="false">−</math:mo>
                <math:mn>1</math:mn>
              </math:mrow>
            </math:msubsup>
            <math:mo math:stretchy="false"></math:mo>
            <math:msub>
              <math:mi math:fontstyle="italic">DES</math:mi>
              <math:msub>
                <math:mi>K</math:mi>
                <math:mn>1</math:mn>
              </math:msub>
            </math:msub>
          </math:mrow>
          <math:mo math:stretchy="false">)</math:mo>
        </math:mrow>
      </math:mrow>
      <math:mrow>
        <math:mrow>
          <math:mo math:stretchy="false">(</math:mo>
          <math:mi>p</math:mi>
          <math:mo math:stretchy="false">)</math:mo>
        </math:mrow>
        <math:mo math:stretchy="false">=</math:mo>
        <math:msub>
          <math:mi math:fontstyle="italic">DES</math:mi>
          <math:msub>
            <math:mi>K</math:mi>
            <math:mn>3</math:mn>
          </math:msub>
        </math:msub>
      </math:mrow>
      <math:mrow>
        <math:mo math:stretchy="false">(</math:mo>
        <math:mrow>
          <math:msubsup>
            <math:mi math:fontstyle="italic">DES</math:mi>
            <math:msub>
              <math:mi>K</math:mi>
              <math:mn>2</math:mn>
            </math:msub>
            <math:mrow>
              <math:mo math:stretchy="false">−</math:mo>
              <math:mn>1</math:mn>
            </math:mrow>
          </math:msubsup>
          <math:mrow>
            <math:mo math:stretchy="false">(</math:mo>
            <math:mrow>
              <math:msub>
                <math:mi math:fontstyle="italic">DES</math:mi>
                <math:msub>
                  <math:mi>K</math:mi>
                  <math:mn>1</math:mn>
                </math:msub>
              </math:msub>
              <math:mrow>
                <math:mo math:stretchy="false">(</math:mo>
                <math:mi>p</math:mi>
                <math:mo math:stretchy="false">)</math:mo>
              </math:mrow>
            </math:mrow>
            <math:mo math:stretchy="false">)</math:mo>
          </math:mrow>
        </math:mrow>
        <math:mo math:stretchy="false">)</math:mo>
      </math:mrow>
    </math:mrow>
    <math:annotation math:encoding="StarMath 5.0">3DES(K_1,K_2,K_3,p) := (DES_{K_3} %verk DES_{K_2}^{-1} %verk DES_{K_1})(p) = DES_{K_3}(DES_{K_2}^{-1}(DES_{K_1}(p))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italic">DES</math:mi>
      <math:mrow>
        <math:mrow>
          <math:mo math:stretchy="false">(</math:mo>
          <math:mrow>
            <math:mi>K</math:mi>
            <math:mi>,</math:mi>
            <math:mi>p</math:mi>
          </math:mrow>
          <math:mo math:stretchy="false">)</math:mo>
        </math:mrow>
        <math:mo math:stretchy="false">=</math:mo>
        <math:msub>
          <math:mi math:fontstyle="italic">DES</math:mi>
          <math:mi>K</math:mi>
        </math:msub>
      </math:mrow>
      <math:mrow>
        <math:mrow>
          <math:mo math:stretchy="false">(</math:mo>
          <math:mi>p</math:mi>
          <math:mo math:stretchy="false">)</math:mo>
        </math:mrow>
        <math:mo math:stretchy="false">=</math:mo>
        <math:msub>
          <math:mi math:fontstyle="italic">DES</math:mi>
          <math:mi>K</math:mi>
        </math:msub>
      </math:mrow>
      <math:mrow>
        <math:mrow>
          <math:mo math:stretchy="false">(</math:mo>
          <math:mrow>
            <math:msubsup>
              <math:mi math:fontstyle="italic">DES</math:mi>
              <math:mi>K</math:mi>
              <math:mrow>
                <math:mo math:stretchy="false">−</math:mo>
                <math:mn>1</math:mn>
              </math:mrow>
            </math:msubsup>
            <math:mrow>
              <math:mo math:stretchy="false">(</math:mo>
              <math:mrow>
                <math:msub>
                  <math:mi math:fontstyle="italic">DES</math:mi>
                  <math:mi>K</math:mi>
                </math:msub>
                <math:mrow>
                  <math:mo math:stretchy="false">(</math:mo>
                  <math:mi>p</math:mi>
                  <math:mo math:stretchy="false">)</math:mo>
                </math:mrow>
              </math:mrow>
              <math:mo math:stretchy="false">)</math:mo>
            </math:mrow>
          </math:mrow>
          <math:mo math:stretchy="false">)</math:mo>
        </math:mrow>
        <math:mo math:stretchy="false">=</math:mo>
        <math:mn>3DES</math:mn>
      </math:mrow>
      <math:mrow>
        <math:mo math:stretchy="false">(</math:mo>
        <math:mrow>
          <math:mi>K</math:mi>
          <math:mi>,</math:mi>
          <math:mi>K</math:mi>
          <math:mi>,</math:mi>
          <math:mi>K</math:mi>
          <math:mi>,</math:mi>
          <math:mi>p</math:mi>
        </math:mrow>
        <math:mo math:stretchy="false">)</math:mo>
      </math:mrow>
    </math:mrow>
    <math:annotation math:encoding="StarMath 5.0">DES(K,p) = DES_K(p) = DES_K(DES_K^{-1}(DES_K(p))) = 3DES(K,K,K,p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o math:stretchy="false">ℤ</math:mo>
      <math:mn>2</math:mn>
    </math:msub>
    <math:annotation math:encoding="StarMath 5.0">setZ_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table>
          <math:mtr>
            <math:msub>
              <math:mi>s</math:mi>
              <math:mn>0,0</math:mn>
            </math:msub>
          </math:mtr>
          <math:mtr>
            <math:msub>
              <math:mi>s</math:mi>
              <math:mn>1,0</math:mn>
            </math:msub>
          </math:mtr>
          <math:mtr>
            <math:msub>
              <math:mi>s</math:mi>
              <math:mn>2,0</math:mn>
            </math:msub>
          </math:mtr>
          <math:mtr>
            <math:msub>
              <math:mi>s</math:mi>
              <math:mn>3,0</math:mn>
            </math:msub>
          </math:mtr>
        </math:mtable>
        <math:mtable>
          <math:mtr>
            <math:msub>
              <math:mi>s</math:mi>
              <math:mn>0,1</math:mn>
            </math:msub>
          </math:mtr>
          <math:mtr>
            <math:msub>
              <math:mi>s</math:mi>
              <math:mn>1,1</math:mn>
            </math:msub>
          </math:mtr>
          <math:mtr>
            <math:msub>
              <math:mi>s</math:mi>
              <math:mn>2,1</math:mn>
            </math:msub>
          </math:mtr>
          <math:mtr>
            <math:msub>
              <math:mi>s</math:mi>
              <math:mn>3,1</math:mn>
            </math:msub>
          </math:mtr>
        </math:mtable>
        <math:mtable>
          <math:mtr>
            <math:msub>
              <math:mi>s</math:mi>
              <math:mn>0,2</math:mn>
            </math:msub>
          </math:mtr>
          <math:mtr>
            <math:msub>
              <math:mi>s</math:mi>
              <math:mn>1,2</math:mn>
            </math:msub>
          </math:mtr>
          <math:mtr>
            <math:msub>
              <math:mi>s</math:mi>
              <math:mn>2,2</math:mn>
            </math:msub>
          </math:mtr>
          <math:mtr>
            <math:msub>
              <math:mi>s</math:mi>
              <math:mn>3,2</math:mn>
            </math:msub>
          </math:mtr>
        </math:mtable>
        <math:mtable>
          <math:mtr>
            <math:msub>
              <math:mi>s</math:mi>
              <math:mn>0,3</math:mn>
            </math:msub>
          </math:mtr>
          <math:mtr>
            <math:msub>
              <math:mi>s</math:mi>
              <math:mn>1,3</math:mn>
            </math:msub>
          </math:mtr>
          <math:mtr>
            <math:msub>
              <math:mi>s</math:mi>
              <math:mn>2,3</math:mn>
            </math:msub>
          </math:mtr>
          <math:mtr>
            <math:msub>
              <math:mi>s</math:mi>
              <math:mn>3,3</math:mn>
            </math:msub>
          </math:mtr>
        </math:mtable>
      </math:mrow>
    </math:mfenced>
    <math:annotation math:encoding="StarMath 5.0">left ( stack{s_{0,0} # s_{1,0} # s_{2,0} # s_{3,0}} stack{s_{0,1} # s_{1,1} # s_{2,1} # s_{3,1}} stack{s_{0,2} # s_{1,2} # s_{2,2} # s_{3,2}} stack{s_{0,3} # s_{1,3} # s_{2,3} # s_{3,3}} right 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sub>
          <math:mi>b</math:mi>
          <math:mn>7</math:mn>
        </math:msub>
      </math:mrow>
      <math:msub>
        <math:mi>b</math:mi>
        <math:mn>6</math:mn>
      </math:msub>
      <math:msub>
        <math:mi>b</math:mi>
        <math:mn>5</math:mn>
      </math:msub>
      <math:msub>
        <math:mi>b</math:mi>
        <math:mn>4</math:mn>
      </math:msub>
      <math:msub>
        <math:mi>b</math:mi>
        <math:mn>3</math:mn>
      </math:msub>
      <math:msub>
        <math:mi>b</math:mi>
        <math:mn>2</math:mn>
      </math:msub>
      <math:msub>
        <math:mi>b</math:mi>
        <math:mn>1</math:mn>
      </math:msub>
      <math:mrow>
        <math:msub>
          <math:mi>b</math:mi>
          <math:mn>0</math:mn>
        </math:msub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n>7</math:mn>
          </math:munderover>
          <math:msup>
            <math:mn>2</math:mn>
            <math:mi>i</math:mi>
          </math:msup>
        </math:mrow>
      </math:mrow>
      <math:msub>
        <math:mi>b</math:mi>
        <math:mi>i</math:mi>
      </math:msub>
    </math:mrow>
    <math:annotation math:encoding="StarMath 5.0">b = b_{7}b_{6}b_{5}b_{4}b_{3}b_{2}b_{1}b_{0} = sum from{i=0} to{7} 2^i b_i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o math:stretchy="false">(</math:mo>
        <math:mi>x</math:mi>
        <math:mo math:stretchy="false">)</math:mo>
      </math:mrow>
      <math:mrow>
        <math:mi>:</math:mi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n>7</math:mn>
          </math:munderover>
          <math:msub>
            <math:mi>b</math:mi>
            <math:mi>i</math:mi>
          </math:msub>
        </math:mrow>
      </math:mrow>
      <math:mrow>
        <math:msup>
          <math:mi>x</math:mi>
          <math:mi>i</math:mi>
        </math:msup>
        <math:mo math:stretchy="false">=</math:mo>
        <math:msub>
          <math:mi>b</math:mi>
          <math:mn>7</math:mn>
        </math:msub>
      </math:mrow>
      <math:mrow>
        <math:msup>
          <math:mi>x</math:mi>
          <math:mn>7</math:mn>
        </math:msup>
        <math:mo math:stretchy="false">+</math:mo>
        <math:msub>
          <math:mi>b</math:mi>
          <math:mn>6</math:mn>
        </math:msub>
      </math:mrow>
      <math:mrow>
        <math:msup>
          <math:mi>x</math:mi>
          <math:mn>6</math:mn>
        </math:msup>
        <math:mo math:stretchy="false">+</math:mo>
        <math:msub>
          <math:mi>b</math:mi>
          <math:mn>5</math:mn>
        </math:msub>
      </math:mrow>
      <math:mrow>
        <math:msup>
          <math:mi>x</math:mi>
          <math:mn>5</math:mn>
        </math:msup>
        <math:mo math:stretchy="false">+</math:mo>
        <math:msub>
          <math:mi>b</math:mi>
          <math:mn>4</math:mn>
        </math:msub>
      </math:mrow>
      <math:mrow>
        <math:msup>
          <math:mi>x</math:mi>
          <math:mn>4</math:mn>
        </math:msup>
        <math:mo math:stretchy="false">+</math:mo>
        <math:msub>
          <math:mi>b</math:mi>
          <math:mn>3</math:mn>
        </math:msub>
      </math:mrow>
      <math:mrow>
        <math:msup>
          <math:mi>x</math:mi>
          <math:mn>3</math:mn>
        </math:msup>
        <math:mo math:stretchy="false">+</math:mo>
        <math:msub>
          <math:mi>b</math:mi>
          <math:mn>2</math:mn>
        </math:msub>
      </math:mrow>
      <math:mrow>
        <math:msup>
          <math:mi>x</math:mi>
          <math:mn>2</math:mn>
        </math:msup>
        <math:mo math:stretchy="false">+</math:mo>
        <math:msub>
          <math:mi>b</math:mi>
          <math:mn>1</math:mn>
        </math:msub>
      </math:mrow>
      <math:mrow>
        <math:msup>
          <math:mi>x</math:mi>
          <math:mn>1</math:mn>
        </math:msup>
        <math:mo math:stretchy="false">+</math:mo>
        <math:msub>
          <math:mi>b</math:mi>
          <math:mn>0</math:mn>
        </math:msub>
      </math:mrow>
      <math:msup>
        <math:mi>x</math:mi>
        <math:mn>0</math:mn>
      </math:msup>
    </math:mrow>
    <math:annotation math:encoding="StarMath 5.0">b(x) := sum from{i = 0} to{7} b_i x^i = b_7 x^7 + b_6 x^6 + b_5 x^5 + b_4 x^4 + b_3 x^3 + b_2 x^2 + b_1 x^1 + b_0 x^0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b</math:mi>
          <math:mo math:stretchy="false">+</math:mo>
          <math:mi>c</math:mi>
        </math:mrow>
        <math:mo math:stretchy="false">)</math:mo>
      </math:mrow>
      <math:mrow>
        <math:mo math:stretchy="false">(</math:mo>
        <math:mi>x</math:mi>
        <math:mo math:stretchy="false">)</math:mo>
      </math:mrow>
      <math:mrow>
        <math:mi>:</math:mi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n>7</math:mn>
          </math:munderover>
          <math:mrow>
            <math:mo math:stretchy="false">(</math:mo>
            <math:mrow>
              <math:msub>
                <math:mi>b</math:mi>
                <math:mi>i</math:mi>
              </math:msub>
              <math:mo math:stretchy="false">⊕</math:mo>
              <math:msub>
                <math:mi>c</math:mi>
                <math:mi>i</math:mi>
              </math:msub>
            </math:mrow>
            <math:mo math:stretchy="false">)</math:mo>
          </math:mrow>
        </math:mrow>
      </math:mrow>
      <math:msup>
        <math:mi>x</math:mi>
        <math:mi>i</math:mi>
      </math:msup>
    </math:mrow>
    <math:annotation math:encoding="StarMath 5.0">(b + c)(x) := sum from{i = 0} to{7} (b_i %xor c_i) x^i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sub>
            <math:mi>L</math:mi>
            <math:mi>i</math:mi>
          </math:msub>
          <math:mi>,</math:mi>
          <math:msub>
            <math:mi>R</math:mi>
            <math:mi>i</math:mi>
          </math:msub>
        </math:mrow>
        <math:mo math:stretchy="false">)</math:mo>
      </math:mrow>
      <math:mrow>
        <math:mi>:</math:mi>
        <math:mo math:stretchy="false">=</math:mo>
        <math:mrow>
          <math:mo math:stretchy="false">(</math:mo>
          <math:mrow>
            <math:msub>
              <math:mi>R</math:mi>
              <math:mrow>
                <math:mi>i</math:mi>
                <math:mo math:stretchy="false">−</math:mo>
                <math:mn>1</math:mn>
              </math:mrow>
            </math:msub>
            <math:mi>,</math:mi>
            <math:msub>
              <math:mi>L</math:mi>
              <math:mrow>
                <math:mi>i</math:mi>
                <math:mo math:stretchy="false">−</math:mo>
                <math:mn>1</math:mn>
              </math:mrow>
            </math:msub>
            <math:mo math:stretchy="false">⊕</math:mo>
            <math:msub>
              <math:mi>f</math:mi>
              <math:msub>
                <math:mi>K</math:mi>
                <math:mi>i</math:mi>
              </math:msub>
            </math:msub>
            <math:mrow>
              <math:mo math:stretchy="false">(</math:mo>
              <math:msub>
                <math:mi>R</math:mi>
                <math:mrow>
                  <math:mi>i</math:mi>
                  <math:mo math:stretchy="false">−</math:mo>
                  <math:mn>1</math:mn>
                </math:mrow>
              </math:msub>
              <math:mo math:stretchy="false">)</math:mo>
            </math:mrow>
          </math:mrow>
          <math:mo math:stretchy="false">)</math:mo>
        </math:mrow>
      </math:mrow>
    </math:mrow>
    <math:annotation math:encoding="StarMath 5.0">(L_i , R_i) := (R_{i-1}, L_{i-1} %xor f_{K_i}(R_{i-1}))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b</math:mi>
          <math:mo math:stretchy="false">∗</math:mo>
          <math:mi>c</math:mi>
        </math:mrow>
        <math:mo math:stretchy="false">)</math:mo>
      </math:mrow>
      <math:mrow>
        <math:mrow>
          <math:mo math:stretchy="false">(</math:mo>
          <math:mi>x</math:mi>
          <math:mo math:stretchy="false">)</math:mo>
        </math:mrow>
        <math:mo math:stretchy="false">≡</math:mo>
        <math:mrow>
          <math:mfenced math:open="" math:close="">
            <math:mrow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0</math:mn>
                  </math:mrow>
                  <math:mn>7</math:mn>
                </math:munderover>
                <math:msub>
                  <math:mi>b</math:mi>
                  <math:mi>i</math:mi>
                </math:msub>
              </math:mrow>
              <math:msup>
                <math:mi>x</math:mi>
                <math:mi>i</math:mi>
              </math:msup>
            </math:mrow>
          </math:mfenced>
          <math:mo math:stretchy="false">∗</math:mo>
          <math:mfenced math:open="" math:close="">
            <math:mrow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0</math:mn>
                  </math:mrow>
                  <math:mn>7</math:mn>
                </math:munderover>
                <math:msub>
                  <math:mi>b</math:mi>
                  <math:mi>i</math:mi>
                </math:msub>
              </math:mrow>
              <math:msup>
                <math:mi>x</math:mi>
                <math:mi>i</math:mi>
              </math:msup>
            </math:mrow>
          </math:mfenced>
        </math:mrow>
      </math:mrow>
      <math:mi math:fontstyle="italic">mod</math:mi>
      <math:mi>m</math:mi>
      <math:mrow>
        <math:mo math:stretchy="false">(</math:mo>
        <math:mi>x</math:mi>
        <math:mo math:stretchy="false">)</math:mo>
      </math:mrow>
    </math:mrow>
    <math:annotation math:encoding="StarMath 5.0">(b * c)(x) equiv left ( sum from{i = 0} to{7} b_i x^i right ) * left ( sum from{i = 0} to{7} b_i x^i right ) mod m(x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i>x</math:mi>
        <math:mo math:stretchy="false">)</math:mo>
      </math:mrow>
      <math:mrow>
        <math:mi>:</math:mi>
        <math:mo math:stretchy="false">=</math:mo>
        <math:mrow>
          <math:mrow>
            <math:mrow>
              <math:mrow>
                <math:msup>
                  <math:mi>x</math:mi>
                  <math:mn>8</math:mn>
                </math:msup>
                <math:mo math:stretchy="false">+</math:mo>
                <math:msup>
                  <math:mi>x</math:mi>
                  <math:mn>4</math:mn>
                </math:msup>
              </math:mrow>
              <math:mo math:stretchy="false">+</math:mo>
              <math:msup>
                <math:mi>x</math:mi>
                <math:mn>3</math:mn>
              </math:msup>
            </math:mrow>
            <math:mo math:stretchy="false">+</math:mo>
            <math:mi>x</math:mi>
          </math:mrow>
          <math:mo math:stretchy="false">+</math:mo>
          <math:mn>1</math:mn>
        </math:mrow>
      </math:mrow>
    </math:mrow>
    <math:annotation math:encoding="StarMath 5.0">m(x) :=  x^8 + x^4 + x^3 + x + 1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 math:fontstyle="italic">subst</math:mi>
      <math:mrow>
        <math:mo math:stretchy="false">(</math:mo>
        <math:mi>b</math:mi>
        <math:mo math:stretchy="false">)</math:mo>
      </math:mrow>
      <math:mrow>
        <math:mi>:</math:mi>
        <math:mo math:stretchy="false">=</math:mo>
        <math:mi>A</math:mi>
      </math:mrow>
      <math:msup>
        <math:mi>b</math:mi>
        <math:mrow>
          <math:mo math:stretchy="false">−</math:mo>
          <math:mn>1</math:mn>
        </math:mrow>
      </math:msup>
      <math:mo math:stretchy="false">⊕</math:mo>
      <math:mi>c</math:mi>
    </math:mrow>
    <math:annotation math:encoding="StarMath 5.0">subst(b) := A b^{-1} %xor c</math:annotation>
  </math:semantics>
</math:math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2.006cm"/>
    </style:style>
    <style:style style:name="co7" style:family="table-column">
      <style:table-column-properties fo:break-before="auto" style:column-width="1.155cm"/>
    </style:style>
    <style:style style:name="ro1" style:family="table-row">
      <style:table-row-properties style:row-height="0.432cm" fo:break-before="auto" style:use-optimal-row-height="false"/>
    </style:style>
    <style:style style:name="ro2" style:family="table-row">
      <style:table-row-properties style:row-height="1.0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4pt" style:font-size-asian="24pt" style:font-size-complex="24pt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24pt" style:font-size-asian="24pt" style:font-size-complex="24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42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/>
          <table:table-cell table:style-name="Default" table:number-columns-repeated="2"/>
          <table:table-cell/>
          <table:table-cell table:style-name="ce5" office:value-type="float" office:value="1">
            <text:p>1</text:p>
          </table:table-cell>
          <table:table-cell table:number-columns-repeated="242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/>
          <table:table-cell table:style-name="Default" table:number-columns-repeated="2"/>
          <table:table-cell/>
          <table:table-cell table:style-name="ce5" office:value-type="float" office:value="1">
            <text:p>1</text:p>
          </table:table-cell>
          <table:table-cell table:number-columns-repeated="242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/>
          <table:table-cell table:style-name="Default" table:number-columns-repeated="2"/>
          <table:table-cell/>
          <table:table-cell table:style-name="ce5" office:value-type="float" office:value="0">
            <text:p>0</text:p>
          </table:table-cell>
          <table:table-cell table:number-columns-repeated="242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/>
          <table:table-cell table:style-name="Default" table:number-columns-repeated="2"/>
          <table:table-cell/>
          <table:table-cell table:style-name="ce5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A =</text:p>
          </table:table-cell>
          <table:table-cell table:style-name="ce2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/>
          <table:table-cell table:style-name="Default" table:number-columns-repeated="2"/>
          <table:table-cell office:value-type="string">
            <text:p>c =</text:p>
          </table:table-cell>
          <table:table-cell table:style-name="ce5" office:value-type="float" office:value="0">
            <text:p>0</text:p>
          </table:table-cell>
          <table:table-cell table:number-columns-repeated="242"/>
        </table:table-row>
        <table:table-row table:style-name="ro2">
          <table:table-cell/>
          <table:table-cell table:style-name="ce2" office:value-type="float" office:value="0">
            <text:p>0</text:p>
          </table:table-cell>
          <table:table-cell table:number-columns-repeated="5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/>
          <table:table-cell table:style-name="Default" table:number-columns-repeated="2"/>
          <table:table-cell/>
          <table:table-cell table:style-name="ce5" office:value-type="float" office:value="1">
            <text:p>1</text:p>
          </table:table-cell>
          <table:table-cell table:number-columns-repeated="242"/>
        </table:table-row>
        <table:table-row table:style-name="ro2">
          <table:table-cell/>
          <table:table-cell table:style-name="ce2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5" table:style-name="ce3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/>
          <table:table-cell table:style-name="Default" table:number-columns-repeated="2"/>
          <table:table-cell/>
          <table:table-cell table:style-name="ce5" office:value-type="float" office:value="1">
            <text:p>1</text:p>
          </table:table-cell>
          <table:table-cell table:number-columns-repeated="242"/>
        </table:table-row>
        <table:table-row table:style-name="ro2">
          <table:table-cell/>
          <table:table-cell table:style-name="ce2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/>
          <table:table-cell table:style-name="Default" table:number-columns-repeated="2"/>
          <table:table-cell/>
          <table:table-cell table:style-name="ce5" office:value-type="float" office:value="0">
            <text:p>0</text:p>
          </table:table-cell>
          <table:table-cell table:number-columns-repeated="242"/>
        </table:table-row>
        <table:table-row table:style-name="ro2" table:number-rows-repeated="6552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ndale Sans UI" style:language-asian="zxx" style:country-asian="none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9">29.04.2008</text:date>, <text:time>21:47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row>
        <math:mo math:stretchy="false">(</math:mo>
        <math:mrow>
          <math:msub>
            <math:mi>L</math:mi>
            <math:mi>r</math:mi>
          </math:msub>
          <math:mi>,</math:mi>
          <math:msub>
            <math:mi>R</math:mi>
            <math:mi>r</math:mi>
          </math:msub>
        </math:mrow>
        <math:mo math:stretchy="false">)</math:mo>
      </math:mrow>
    </math:mrow>
    <math:annotation math:encoding="StarMath 5.0">c = (L_r,R_r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sub>
            <math:mi>R</math:mi>
            <math:mrow>
              <math:mi>i</math:mi>
              <math:mo math:stretchy="false">−</math:mo>
              <math:mn>1</math:mn>
            </math:mrow>
          </math:msub>
          <math:mi>,</math:mi>
          <math:msub>
            <math:mi>L</math:mi>
            <math:mrow>
              <math:mi>i</math:mi>
              <math:mo math:stretchy="false">−</math:mo>
              <math:mn>1</math:mn>
            </math:mrow>
          </math:msub>
        </math:mrow>
        <math:mo math:stretchy="false">)</math:mo>
      </math:mrow>
      <math:mrow>
        <math:mi>:</math:mi>
        <math:mo math:stretchy="false">=</math:mo>
        <math:mrow>
          <math:mo math:stretchy="false">(</math:mo>
          <math:mrow>
            <math:msub>
              <math:mi>L</math:mi>
              <math:mi>i</math:mi>
            </math:msub>
            <math:mi>,</math:mi>
            <math:msub>
              <math:mi>R</math:mi>
              <math:mi>i</math:mi>
            </math:msub>
            <math:mo math:stretchy="false">⊕</math:mo>
            <math:msub>
              <math:mi>f</math:mi>
              <math:msub>
                <math:mi>K</math:mi>
                <math:mi>i</math:mi>
              </math:msub>
            </math:msub>
            <math:mrow>
              <math:mo math:stretchy="false">(</math:mo>
              <math:msub>
                <math:mi>L</math:mi>
                <math:mi>i</math:mi>
              </math:msub>
              <math:mo math:stretchy="false">)</math:mo>
            </math:mrow>
          </math:mrow>
          <math:mo math:stretchy="false">)</math:mo>
        </math:mrow>
      </math:mrow>
    </math:mrow>
    <math:annotation math:encoding="StarMath 5.0">(R_{i-1} , L_{i-1}) := (L_i, R_i %xor f_{K_i}(L_i))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PC1</math:mi>
      <math:mi>:</math:mi>
      <math:msup>
        <math:mrow>
          <math:mo math:stretchy="false">{</math:mo>
          <math:mn>0,1</math:mn>
          <math:mo math:stretchy="false">}</math:mo>
        </math:mrow>
        <math:mn>64</math:mn>
      </math:msup>
      <math:mo math:stretchy="false">→</math:mo>
      <math:mrow>
        <math:msup>
          <math:mrow>
            <math:mo math:stretchy="false">{</math:mo>
            <math:mn>0,1</math:mn>
            <math:mo math:stretchy="false">}</math:mo>
          </math:mrow>
          <math:mn>28</math:mn>
        </math:msup>
        <math:mo math:stretchy="false">×</math:mo>
        <math:msup>
          <math:mrow>
            <math:mo math:stretchy="false">{</math:mo>
            <math:mn>0,1</math:mn>
            <math:mo math:stretchy="false">}</math:mo>
          </math:mrow>
          <math:mn>28</math:mn>
        </math:msup>
      </math:mrow>
    </math:mrow>
    <math:annotation math:encoding="StarMath 5.0">PC1: lbrace 0,1 rbrace^{64} rightarrow lbrace 0,1 rbrace^{28} times lbrace 0,1 rbrace^{28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PC2</math:mi>
      <math:mi>:</math:mi>
      <math:mrow>
        <math:msup>
          <math:mrow>
            <math:mo math:stretchy="false">{</math:mo>
            <math:mn>0,1</math:mn>
            <math:mo math:stretchy="false">}</math:mo>
          </math:mrow>
          <math:mn>28</math:mn>
        </math:msup>
        <math:mo math:stretchy="false">×</math:mo>
        <math:msup>
          <math:mrow>
            <math:mo math:stretchy="false">{</math:mo>
            <math:mn>0,1</math:mn>
            <math:mo math:stretchy="false">}</math:mo>
          </math:mrow>
          <math:mn>28</math:mn>
        </math:msup>
      </math:mrow>
      <math:mo math:stretchy="false">→</math:mo>
      <math:msup>
        <math:mrow>
          <math:mo math:stretchy="false">{</math:mo>
          <math:mn>0,1</math:mn>
          <math:mo math:stretchy="false">}</math:mo>
        </math:mrow>
        <math:mn>48</math:mn>
      </math:msup>
    </math:mrow>
    <math:annotation math:encoding="StarMath 5.0">PC2: lbrace 0,1 rbrace^{28} times lbrace 0,1 rbrace^{28} rightarrow  lbrace 0,1 rbrace^{48} </math:annotation>
  </math:semantics>
</math: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4.17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1" table:number-columns-repeated="6" table:default-cell-style-name="ce7"/>
        <table:table-column table:style-name="co1" table:default-cell-style-name="ce10"/>
        <table:table-column table:style-name="co2" table:default-cell-style-name="Default"/>
        <table:table-column table:style-name="co1" table:default-cell-style-name="ce13"/>
        <table:table-column table:style-name="co1" table:number-columns-repeated="5" table:default-cell-style-name="ce16"/>
        <table:table-column table:style-name="co1" table:default-cell-style-name="ce19"/>
        <table:table-column table:style-name="co1" table:default-cell-style-name="Default"/>
        <table:table-row table:style-name="ro1">
          <table:table-cell table:style-name="ce1" office:value-type="string" table:number-columns-spanned="8" table:number-rows-spanned="1">
            <text:p>PC1</text:p>
          </table:table-cell>
          <table:covered-table-cell table:number-columns-repeated="7" table:style-name="ce5"/>
          <table:table-cell table:style-name="ce5"/>
          <table:table-cell table:style-name="ce1" office:value-type="string" table:number-columns-spanned="7" table:number-rows-spanned="1">
            <text:p>PC2</text:p>
          </table:table-cell>
          <table:covered-table-cell table:number-columns-repeated="6" table:style-name="ce5"/>
          <table:table-cell/>
        </table:table-row>
        <table:table-row table:style-name="ro2">
          <table:table-cell table:style-name="ce2" office:value-type="string">
            <text:p>Bi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/>
          <table:table-cell table:style-name="ce12" office:value-type="string">
            <text:p>Bit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/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/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/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/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/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  <table:table-cell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2">
            <text:p>12</text:p>
          </table:table-cell>
          <table:table-cell table:style-name="ce11" office:value-type="float" office:value="4">
            <text:p>4</text:p>
          </table:table-cell>
          <table:table-cell/>
          <table:table-cell table:style-name="ce14" office:value-type="float" office:value="43">
            <text:p>43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9">
            <text:p>29</text:p>
          </table:table-cell>
          <table:table-cell table:style-name="ce20" office:value-type="float" office:value="32">
            <text:p>32</text:p>
          </table:table-cell>
          <table:table-cell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ndale Sans UI" style:language-asian="de" style:country-asian="DE" style:font-name-complex="Andale Sans UI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9">29.04.2008</text:date>, <text:time>15:57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6.46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" table:default-cell-style-name="Default"/>
        <table:table-row table:style-name="ro1" table:number-rows-repeated="7">
          <table:table-cell table:number-columns-repeated="23"/>
        </table:table-row>
        <table:table-row table:style-name="ro2">
          <table:table-cell table:style-name="ce1" office:value-type="string" table:number-columns-spanned="9" table:number-rows-spanned="1">
            <text:p>IP</text:p>
          </table:table-cell>
          <table:covered-table-cell table:number-columns-repeated="8" table:style-name="ce5"/>
          <table:table-cell/>
          <table:table-cell table:style-name="ce1" office:value-type="string" table:number-columns-spanned="9" table:number-rows-spanned="1">
            <text:p>IP ^ -1</text:p>
          </table:table-cell>
          <table:covered-table-cell table:number-columns-repeated="8" table:style-name="ce5"/>
          <table:table-cell table:number-columns-repeated="4"/>
        </table:table-row>
        <table:table-row table:style-name="ro3">
          <table:table-cell table:style-name="ce2" office:value-type="string">
            <text:p>Bi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12"/>
          <table:table-cell table:style-name="ce2" office:value-type="string">
            <text:p>Bi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2">
            <text:p>2</text:p>
          </table:table-cell>
          <table:table-cell table:style-name="ce12"/>
          <table:table-cell table:style-name="ce3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">
            <text:p>64</text:p>
          </table:table-cell>
          <table:table-cell table:style-name="ce10" office:value-type="float" office:value="32">
            <text:p>32</text:p>
          </table:table-cell>
          <table:table-cell table:style-name="ce13" table:number-columns-repeated="4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2"/>
          <table:table-cell table:style-name="ce3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10" office:value-type="float" office:value="31">
            <text:p>31</text:p>
          </table:table-cell>
          <table:table-cell table:style-name="ce14" table:number-columns-repeated="4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6">
            <text:p>6</text:p>
          </table:table-cell>
          <table:table-cell table:style-name="ce12"/>
          <table:table-cell table:style-name="ce3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10" office:value-type="float" office:value="30">
            <text:p>30</text:p>
          </table:table-cell>
          <table:table-cell table:style-name="ce14" table:number-columns-repeated="4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3" office:value-type="float" office:value="25">
            <text:p>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10" office:value-type="float" office:value="29">
            <text:p>29</text:p>
          </table:table-cell>
          <table:table-cell table:style-name="ce14" table:number-columns-repeated="4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2"/>
          <table:table-cell table:style-name="ce3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10" office:value-type="float" office:value="28">
            <text:p>28</text:p>
          </table:table-cell>
          <table:table-cell table:style-name="ce14" table:number-columns-repeated="4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2"/>
          <table:table-cell table:style-name="ce3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10" office:value-type="float" office:value="27">
            <text:p>27</text:p>
          </table:table-cell>
          <table:table-cell table:style-name="ce14" table:number-columns-repeated="4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5">
            <text:p>5</text:p>
          </table:table-cell>
          <table:table-cell table:style-name="ce12"/>
          <table:table-cell table:style-name="ce3" office:value-type="float" office:value="49">
            <text:p>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10" office:value-type="float" office:value="26">
            <text:p>26</text:p>
          </table:table-cell>
          <table:table-cell table:style-name="ce14" table:number-columns-repeated="4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5">
            <text:p>15</text:p>
          </table:table-cell>
          <table:table-cell table:style-name="ce11" office:value-type="float" office:value="7">
            <text:p>7</text:p>
          </table:table-cell>
          <table:table-cell table:style-name="ce12"/>
          <table:table-cell table:style-name="ce4" office:value-type="float" office:value="57">
            <text:p>57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57">
            <text:p>57</text:p>
          </table:table-cell>
          <table:table-cell table:style-name="ce11" office:value-type="float" office:value="25">
            <text:p>25</text:p>
          </table:table-cell>
          <table:table-cell table:style-name="ce14" table:number-columns-repeated="4"/>
        </table:table-row>
        <table:table-row table:style-name="ro1">
          <table:table-cell table:number-columns-repeated="14"/>
          <table:table-cell table:style-name="ce13"/>
          <table:table-cell table:style-name="ce14" table:number-columns-repeated="8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ndale Sans UI" style:language-asian="de" style:country-asian="DE" style:font-name-complex="Andale Sans UI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9">29.04.2008</text:date>, <text:time>15:57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i</math:mi>
      </math:msub>
      <math:mrow>
        <math:mi>:</math:mi>
        <math:mo math:stretchy="false">=</math:mo>
        <math:mrow>
          <math:mo math:stretchy="false">(</math:mo>
          <math:mrow>
            <math:msub>
              <math:mi>C</math:mi>
              <math:mi>i</math:mi>
            </math:msub>
            <math:mi>,</math:mi>
            <math:msub>
              <math:mi>D</math:mi>
              <math:mi>i</math:mi>
            </math:msub>
          </math:mrow>
          <math:mo math:stretchy="false">)</math:mo>
        </math:mrow>
      </math:mrow>
    </math:mrow>
    <math:annotation math:encoding="StarMath 5.0">R_i := (C_i, D_i)</math:annotation>
  </math:semantics>
</math:math>
</file>