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1.08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8">
      <style:graphic-properties draw:fill-color="#ffffff" draw:auto-grow-height="true" fo:min-height="13.23cm"/>
    </style:style>
    <style:style style:name="pr7" style:family="presentation" style:parent-style-name="lyt-cool-title">
      <style:graphic-properties draw:fill-color="#ffffff" fo:min-height="3.507cm"/>
    </style:style>
    <style:style style:name="pr8" style:family="presentation" style:parent-style-name="lyt-cool-outline1">
      <style:graphic-properties draw:fill-color="#ffffff" fo:min-height="13.23cm"/>
    </style:style>
    <style:style style:name="pr9" style:family="presentation" style:parent-style-name="lyt-cool-outline1" style:list-style-name="L6">
      <style:graphic-properties draw:fill-color="#ffffff" fo:min-height="13.23cm"/>
    </style:style>
    <style:style style:name="pr10" style:family="presentation" style:parent-style-name="lyt-cool-outline1" style:list-style-name="L6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line-height="100%" fo:text-indent="-0.9cm"/>
    </style:style>
    <style:style style:name="P5" style:family="paragraph">
      <style:paragraph-properties fo:margin-left="1.2cm" fo:margin-right="0cm" fo:line-height="200%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fo:text-align="start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size="16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font-size="16pt"/>
    </style:style>
    <style:style style:name="P1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fo:text-align="center" fo:text-indent="-0.9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true" fo:text-indent="-0.9cm"/>
      <style:text-properties fo:font-family="'Andale Mono'" style:font-pitch="fixed" fo:font-size="18pt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size="20pt" style:font-size-asian="20pt" style:font-size-complex="20pt"/>
    </style:style>
    <style:style style:name="P2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paragraph-properties fo:margin-left="1.2cm" fo:margin-right="0cm" fo:text-align="center" text:enable-numbering="false" fo:text-indent="-0.9cm"/>
    </style:style>
    <style:style style:name="P28" style:family="paragraph">
      <style:paragraph-properties fo:text-align="center" text:enable-numbering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sub 58%" fo:font-size="28pt" fo:font-style="italic" style:font-size-asian="24pt" style:font-style-asian="italic" style:font-size-complex="24pt" style:font-style-complex="italic"/>
    </style:style>
    <style:style style:name="T6" style:family="text">
      <style:text-properties style:text-position="-20% 64%" fo:font-style="italic" style:font-style-asian="italic" style:font-style-complex="italic"/>
    </style:style>
    <style:style style:name="T7" style:family="text">
      <style:text-properties style:text-position="-20% 64%" fo:font-style="normal" style:font-style-asian="normal" style:font-style-complex="normal"/>
    </style:style>
    <style:style style:name="T8" style:family="text">
      <style:text-properties fo:font-family="Mathematica1" style:font-style-name="Regular" style:font-pitch="variable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-20% 64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-20% 64%"/>
    </style:style>
    <style:style style:name="T12" style:family="text">
      <style:text-properties fo:font-family="Albany" style:font-style-name="Standard" style:font-family-generic="swiss" style:font-pitch="variable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13" style:family="text">
      <style:text-properties fo:font-size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family="Mathematica1" style:font-style-name="Regular" style:font-pitch="variable" fo:font-size="16pt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17" style:family="text">
      <style:text-properties fo:font-size="16pt" fo:font-style="italic" style:font-style-asian="italic" style:font-style-complex="italic"/>
    </style:style>
    <style:style style:name="T18" style:family="text">
      <style:text-properties style:text-position="-20% 64%" fo:font-size="16pt" fo:font-style="italic" style:font-style-asian="italic" style:font-style-complex="italic"/>
    </style:style>
    <style:style style:name="T19" style:family="text">
      <style:text-properties style:text-position="-20% 64%" fo:font-size="16pt"/>
    </style:style>
    <style:style style:name="T20" style:family="text">
      <style:text-properties style:text-position="-20% 64%" fo:font-size="16pt" style:font-size-asian="18pt" style:font-size-complex="18pt"/>
    </style:style>
    <style:style style:name="T21" style:family="text">
      <style:text-properties fo:font-size="16pt" fo:font-style="normal" style:font-style-asian="normal" style:font-style-complex="normal"/>
    </style:style>
    <style:style style:name="T22" style:family="text">
      <style:text-properties style:text-position="-20% 64%" fo:font-size="32pt" fo:font-style="italic" style:font-size-asian="24pt" style:font-style-asian="italic" style:font-size-complex="24pt" style:font-style-complex="italic"/>
    </style:style>
    <style:style style:name="T23" style:family="text">
      <style:text-properties style:text-position="33% 58%"/>
    </style:style>
    <style:style style:name="T24" style:family="text">
      <style:text-properties style:text-position="33% 58%" fo:font-family="Albany" style:font-style-name="Standard" style:font-family-generic="swiss" style:font-pitch="variable" style:font-family-asian="Mathematica1" style:font-style-name-asian="Regular" style:font-pitch-asian="variable" style:font-family-complex="Mathematica1" style:font-style-name-complex="Regular" style:font-pitch-complex="variable"/>
    </style:style>
    <style:style style:name="T25" style:family="text">
      <style:text-properties style:text-position="0% 100%" fo:font-style="normal" style:font-style-asian="normal" style:font-style-complex="normal"/>
    </style:style>
    <style:style style:name="T26" style:family="text">
      <style:text-properties style:text-position="0% 100%" fo:font-style="italic" style:font-style-asian="italic" style:font-style-complex="italic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-20% 58%" fo:font-size="32pt" style:font-size-asian="24pt" style:font-size-complex="24pt"/>
    </style:style>
    <style:style style:name="T31" style:family="text">
      <style:text-properties style:text-position="20% 100%" fo:font-size="14pt"/>
    </style:style>
    <style:style style:name="T32" style:family="text">
      <style:text-properties style:text-position="-20% 58%"/>
    </style:style>
    <style:style style:name="T33" style:family="text">
      <style:text-properties fo:font-size="20pt"/>
    </style:style>
    <style:style style:name="T34" style:family="text">
      <style:text-properties fo:font-style="italic"/>
    </style:style>
    <style:style style:name="T35" style:family="text">
      <style:text-properties style:text-position="0% 100%" fo:font-style="italic"/>
    </style:style>
    <style:style style:name="T36" style:family="text">
      <style:text-properties fo:font-family="'Andale Mono'" style:font-pitch="fixed" fo:font-size="18pt" style:font-size-asian="18pt" style:font-size-complex="18pt"/>
    </style:style>
    <style:style style:name="T37" style:family="text">
      <style:text-properties fo:font-family="'Andale Mono'" style:font-pitch="fixed" fo:font-size="20pt" style:font-size-asian="20pt" style:font-size-complex="20pt"/>
    </style:style>
    <style:style style:name="T38" style:family="text">
      <style:text-properties fo:font-size="20pt" style:font-size-asian="20pt" style:font-size-complex="11.3999996185303pt"/>
    </style:style>
    <style:style style:name="T39" style:family="text">
      <style:text-properties fo:font-family="'Bitstream Vera Sans'" style:font-family-generic="swiss" style:font-pitch="variable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40" style:family="text">
      <style:text-properties style:text-position="40% 100%"/>
    </style:style>
    <style:style style:name="T41" style:family="text">
      <style:text-properties fo:font-size="28pt" style:font-size-asian="28pt" style:font-size-complex="15.8999996185303pt"/>
    </style:style>
    <style:style style:name="T42" style:family="text">
      <style:text-properties fo:font-size="28pt" fo:font-style="italic" style:font-size-asian="28pt" style:font-style-asian="italic" style:font-size-complex="15.8999996185303pt" style:font-style-complex="italic"/>
    </style:style>
    <style:style style:name="T43" style:family="text">
      <style:text-properties fo:font-family="'Andale Mono'" style:font-pitch="fixed" fo:font-size="20pt" style:font-family-asian="'Andale Mono'" style:font-pitch-asian="fixed" style:font-size-asian="20pt" style:font-family-complex="'Andale Mono'" style:font-pitch-complex="fixed" style:font-size-complex="11.3999996185303pt"/>
    </style:style>
    <style:style style:name="T44" style:family="text">
      <style:text-properties fo:font-family="'Andale Mono'" style:font-pitch="fixed" fo:font-size="26pt" style:font-size-asian="26pt" style:font-size-complex="26pt"/>
    </style:style>
    <style:style style:name="T45" style:family="text">
      <style:text-properties fo:font-family="'Andale Mono'" style:font-pitch="fixed" fo:font-size="24pt" style:font-size-asian="24pt" style:font-size-complex="24pt"/>
    </style:style>
    <style:style style:name="T46" style:family="text">
      <style:text-properties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47" style:family="text">
      <style:text-properties fo:font-family="Albany" style:font-style-name="Standard" style:font-family-generic="swiss" style:font-pitch="variable" fo:font-size="20pt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48" style:family="text">
      <style:text-properties fo:font-family="Albany" style:font-style-name="Standard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9" style:family="text">
      <style:text-properties style:text-position="super 58%" fo:font-size="20pt" style:font-size-asian="20pt" style:font-size-complex="20pt"/>
    </style:style>
    <style:style style:name="T50" style:family="text">
      <style:text-properties style:text-position="super 58%"/>
    </style:style>
    <style:style style:name="T51" style:family="text">
      <style:text-properties style:text-position="sub 64%" fo:font-size="20pt" style:font-size-asian="20pt" style:font-size-complex="20pt"/>
    </style:style>
    <style:style style:name="T52" style:family="text">
      <style:text-properties fo:font-family="Mathematica1" style:font-style-name="Regular" style:font-pitch="variable" fo:font-size="20pt" style:font-family-asian="Mathematica1" style:font-style-name-asian="Regular" style:font-pitch-asian="variable" style:font-size-asian="20pt" style:font-family-complex="Mathematica1" style:font-style-name-complex="Regular" style:font-pitch-complex="variable" style:font-size-complex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ymmetrische Blockchiffren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DES (Data Encryption Standar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ES (Advanced Encryption Standa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Hintergrund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Ausschreibung des NBA <text:span text:style-name="T1">(National Bureau of Standards)</text:span><text:line-break/></text:p>
              </text:list-item>
            </text:list>
            <text:list text:style-name="L3">
              <text:list-item>
                <text:p text:style-name="P4">Entwickelt von IBM (1975)<text:line-break/></text:p>
              </text:list-item>
            </text:list>
            <text:list text:style-name="L3">
              <text:list-item>
                <text:p text:style-name="P4">Weiterentwicklung des Algorithmus „Lucifer“ von Horst Feistel<text:line-break/></text:p>
              </text:list-item>
            </text:list>
            <text:list text:style-name="L3">
              <text:list-item>
                <text:p text:style-name="P4">Zusammenarbeit mit der NSA<text:line-break/></text:p>
              </text:list-item>
            </text:list>
            <text:list text:style-name="L3">
              <text:list-item>
                <text:p text:style-name="P4">Genügt dem Kerckhoff'schen Prinzi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Eigenschaften</text:p>
          </draw:text-box>
        </draw:frame>
        <draw:frame presentation:style-name="pr6" draw:text-style-name="P1" draw:layer="layout" svg:width="23.911cm" svg:height="13.23cm" svg:x="2.058cm" svg:y="5.838cm" presentation:class="outline">
          <draw:text-box>
            <text:list text:style-name="L3">
              <text:list-item>
                <text:p text:style-name="P6">DES ist ein „Feistel-Chiffre“</text:p>
              </text:list-item>
            </text:list>
            <text:list text:style-name="L4">
              <text:list-item>
                <text:list>
                  <text:list-item>
                    <text:p text:style-name="P7">Symmetris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lockchiffre<text:line-break/></text:p>
                  </text:list-item>
                </text:list>
              </text:list-item>
            </text:list>
            <text:list text:style-name="L3">
              <text:list-item>
                <text:p text:style-name="P6">Effektive Schlüssellänge: 56 Bit<text:line-break/></text:p>
              </text:list-item>
            </text:list>
            <text:list text:style-name="L3">
              <text:list-item>
                <text:p text:style-name="P6">Tatsächliche Schlüssellänge: 64 Bit<text:line-break/></text:p>
              </text:list-item>
            </text:list>
            <text:list text:style-name="L3">
              <text:list-item>
                <text:p text:style-name="P6">Blocklänge = Schlüssellänge: 64 Bit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Voraussetzungen:</text:p>
              </text:list-item>
            </text:list>
            <text:list text:style-name="L3">
              <text:list-item>
                <text:list>
                  <text:list-item>
                    <text:p text:style-name="P8">Schlüssellänge <text:span text:style-name="T2">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hlüssel <text:span text:style-name="T2">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undenanzahl <text:span text:style-name="T2">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ethode, um aus einem Schlüssel k die Rundenschlüssel </text:span><text:span text:style-name="T2">K</text:span><text:span text:style-name="T4">1</text:span><text:span text:style-name="T3">, ..., </text:span><text:span text:style-name="T2">K</text:span><text:span text:style-name="T4">r</text:span><text:span text:style-name="T3"> zu erzeu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schlüsselungsfunktion <text:span text:style-name="T2">f</text:span><text:span text:style-name="T5">K</text:span> für Schlüssel <text:span text:style-name="T2">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Klartext </text:span><text:span text:style-name="T2">p</text:span><text:span text:style-name="T3"> der Blocklänge 2</text:span><text:span text:style-name="T2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4" draw:text-style-name="P6" draw:layer="layout" svg:width="23.911cm" svg:height="13.499cm" svg:x="2.058cm" svg:y="5.838cm" presentation:class="outline" presentation:user-transformed="true">
          <draw:text-box>
            <text:list text:style-name="L3">
              <text:list-item>
                <text:p text:style-name="P6">Vorgehen bei Feistel-Verschlüsselung</text:p>
              </text:list-item>
            </text:list>
            <text:list text:style-name="L3">
              <text:list-item>
                <text:list>
                  <text:list-item>
                    <text:p text:style-name="P8">Teile den Klartext in zwei Teilblöcke L0 und R0 der Länge t auf: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ür i = 1, ..., r definiere rekursiv: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n Ciphertext <text:span text:style-name="T2">c</text:span> erhält man durch Konkatenierung von <text:span text:style-name="T2">L</text:span><text:span text:style-name="T6">r</text:span> und <text:span text:style-name="T2">R</text:span><text:span text:style-name="T6">r</text:span>:<text:line-break/><text:line-break/></text:p>
                  </text:list-item>
                </text:list>
              </text:list-item>
            </text:list>
          </draw:text-box>
        </draw:frame>
        <draw:frame draw:style-name="gr2" draw:layer="layout" svg:width="11.735cm" svg:height="1.136cm" svg:x="8.765cm" svg:y="13.3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3.965cm" svg:height="1.043cm" svg:x="12.035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002cm" svg:height="1.058cm" svg:x="12cm" svg:y="17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Feistel-Verschlüsselung graphisch:</text:p>
              </text:list-item>
            </text:list>
          </draw:text-box>
        </draw:frame>
        <draw:custom-shape draw:style-name="gr3" draw:text-style-name="P11" draw:layer="layout" svg:width="3cm" svg:height="1cm" svg:x="9cm" svg:y="8.5cm">
          <text:p text:style-name="P10"><text:span text:style-name="T2">L</text:span><text:span text:style-name="T6">i </text:span><text:span text:style-name="T7">- 1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cm" svg:height="1cm" svg:x="15cm" svg:y="8.5cm">
          <text:p text:style-name="P10"><text:span text:style-name="T2">R</text:span><text:span text:style-name="T6">i </text:span><text:span text:style-name="T7">- 1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cm" svg:height="1cm" svg:x="9.5cm" svg:y="17.5cm">
          <text:p text:style-name="P10"><text:span text:style-name="T2">L</text:span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cm" svg:height="1cm" svg:x="15cm" svg:y="11.5cm">
          <text:p text:style-name="P10">f<text:span text:style-name="T6">K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0" draw:layer="layout" svg:width="1cm" svg:height="1cm" svg:x="16cm" svg:y="14.5cm">
          <text:p text:style-name="P10"><text:span text:style-name="T8">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2" draw:layer="layout" svg:width="3cm" svg:height="1cm" svg:x="15cm" svg:y="17.5cm">
          <text:p text:style-name="P10"><text:span text:style-name="T2">R</text:span><text:span text:style-name="T6">i</text:span></text:p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0.5cm" svg:y1="15cm" svg:x2="16cm" svg:y2="15cm">
          <text:p text:style-name="P1"/>
        </draw:line>
        <draw:line draw:style-name="gr7" draw:text-style-name="P12" draw:layer="layout" svg:x1="10.5cm" svg:y1="15cm" svg:x2="10.5cm" svg:y2="9.5cm">
          <text:p text:style-name="P1"/>
        </draw:line>
        <draw:line draw:style-name="gr6" draw:text-style-name="P12" draw:layer="layout" svg:x1="16.5cm" svg:y1="15.5cm" svg:x2="16.5cm" svg:y2="17.5cm">
          <text:p text:style-name="P1"/>
        </draw:line>
        <draw:line draw:style-name="gr6" draw:text-style-name="P12" draw:layer="layout" svg:x1="16.5cm" svg:y1="9.5cm" svg:x2="16.5cm" svg:y2="11.5cm">
          <text:p text:style-name="P1"/>
        </draw:line>
        <draw:line draw:style-name="gr6" draw:text-style-name="P12" draw:layer="layout" svg:x1="16.5cm" svg:y1="12.5cm" svg:x2="16.5cm" svg:y2="14.5cm">
          <text:p text:style-name="P1"/>
        </draw:line>
        <draw:line draw:style-name="gr7" draw:text-style-name="P12" draw:layer="layout" svg:x1="16.5cm" svg:y1="10.5cm" svg:x2="11cm" svg:y2="10.5cm">
          <text:p text:style-name="P1"/>
        </draw:line>
        <draw:line draw:style-name="gr6" draw:text-style-name="P12" draw:layer="layout" svg:x1="11cm" svg:y1="10.5cm" svg:x2="11cm" svg:y2="17.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Feistel-Chiffren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Feistel-Entschlüsselung:</text:p>
              </text:list-item>
            </text:list>
            <text:list text:style-name="L3">
              <text:list-item>
                <text:list>
                  <text:list-item>
                    <text:p text:style-name="P8">Durch die Rekursionsformel für (<text:span text:style-name="T2">L</text:span><text:span text:style-name="T6">i</text:span>, <text:span text:style-name="T2">R</text:span><text:span text:style-name="T6">i</text:span>) erhält man die Umkehrung: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ndet man also die Verschlüsselung mit den Rundenschlüsseln (<text:span text:style-name="T2">R</text:span><text:span text:style-name="T6">r</text:span>, <text:span text:style-name="T9">R</text:span><text:span text:style-name="T10">r-1</text:span>, ..., <text:span text:style-name="T9">R</text:span><text:span text:style-name="T10">1</text:span>) auf das Schlüsseltextpaar (<text:span text:style-name="T2">R</text:span><text:span text:style-name="T6">r</text:span>, <text:span text:style-name="T2">L</text:span><text:span text:style-name="T6">r</text:span>) an, so erhält man in r Runden das Klartextpaar (<text:span text:style-name="T2">R</text:span><text:span text:style-name="T11">0</text:span>, <text:span text:style-name="T2">L</text:span><text:span text:style-name="T11">0</text:span>) wieder.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so sind Feistel-Chiffren stets symmetrisch</text:p>
                  </text:list-item>
                </text:list>
              </text:list-item>
            </text:list>
          </draw:text-box>
        </draw:frame>
        <draw:frame draw:style-name="gr2" draw:layer="layout" svg:width="11.035cm" svg:height="1.139cm" svg:x="8.265cm" svg:y="10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DES - Schlüssel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DES ist ein leicht modifizierter Feistel-Chiffre:</text:p>
              </text:list-item>
            </text:list>
            <text:list text:style-name="L3">
              <text:list-item>
                <text:list>
                  <text:list-item>
                    <text:p text:style-name="P8">64 Bit Blocklä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undenzahl <text:span text:style-name="T2">r</text:span> = 1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r Klartext wird am Anfang (und der Cyphertext am Ende) der Verschlüsselung permutie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 hat Schlüssellänge von 64Bit, aber pro Byte ist 1 Bit redundant (Quersumme = 1 in jedem By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e interne Verschlüsselungsfunktion <text:span text:style-name="T2">f</text:span><text:span text:style-name="T6">K</text:span>(<text:span text:style-name="T2">R</text:span>) arbeitet mit 8 sog. „S-Boxe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itiale Permutation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Die initiale Permutation <text:span text:style-name="T2">IP</text:span> </text:p>
              </text:list-item>
            </text:list>
            <text:list text:style-name="L3">
              <text:list-item>
                <text:list>
                  <text:list-item>
                    <text:p text:style-name="P8">feste (bekannte) Permu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mutiert Klartext, vor der ersten Runde</text:p>
                  </text:list-item>
                </text:list>
              </text:list-item>
            </text:list>
            <text:list text:style-name="L3">
              <text:list-item>
                <text:p text:style-name="P6">Umkehrung der initialen Permutation:</text:p>
              </text:list-item>
            </text:list>
            <text:list text:style-name="L3">
              <text:list-item>
                <text:list>
                  <text:list-item>
                    <text:p text:style-name="P8">ebenfalls bekan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mutiert Schlüsseltext, nach der letzten Runde</text:p>
                  </text:list-item>
                </text:list>
              </text:list-item>
            </text:list>
            <text:list text:style-name="L3">
              <text:list-item>
                <text:p text:style-name="P6">Ziel: Verbesserung der Robustheit gegen Angriffe</text:p>
              </text:list-item>
            </text:list>
            <text:list text:style-name="L3">
              <text:list-item>
                <text:p text:style-name="P6">Die Entschlüsselbarkeit wird durch die initiale Permutation nicht gefährde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itiale Permutation</text:p>
          </draw:text-box>
        </draw:frame>
        <draw:frame draw:name="Object 8" draw:style-name="gr8" draw:layer="layout" svg:width="23.472cm" svg:height="13.28cm" svg:x="2.058cm" svg:y="5.83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DES - Unterschlüsselerzeugung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Aus dem 64-Bit Schlüssel müssen 16 Rundenschlüssel von 48 Bit erzeugt werden</text:p>
              </text:list-item>
            </text:list>
            <text:list text:style-name="L3">
              <text:list-item>
                <text:p text:style-name="P6">Dazu definiere eine Schrittweitefunktion <text:span text:style-name="T2">v</text:span><text:span text:style-name="T6">i</text:span>:<text:line-break/><text:span text:style-name="T2">v</text:span><text:span text:style-name="T6">i</text:span> := 1 falls <text:span text:style-name="T2">i</text:span> <text:span text:style-name="T8"></text:span><text:span text:style-name="T12"> {1, 2, 9, 16}, 2 sonst</text:span><text:line-break/></text:p>
              </text:list-item>
            </text:list>
            <text:list text:style-name="L3">
              <text:list-item>
                <text:p text:style-name="P6">Definiere zwei weitere Funktionen PC1 und PC2:</text:p>
              </text:list-item>
            </text:list>
          </draw:text-box>
        </draw:frame>
        <draw:frame draw:style-name="gr2" draw:layer="layout" svg:width="10.384cm" svg:height="1.103cm" svg:x="9cm" svg:y="15.8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0.398cm" svg:height="1.105cm" svg:x="9cm" svg:y="17.39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Unterschlüsselerzeugung</text:p>
          </draw:text-box>
        </draw:frame>
        <draw:frame draw:name="Object 7" draw:style-name="gr8" draw:layer="layout" svg:width="23.648cm" svg:height="13.183cm" svg:x="2.058cm" svg:y="5.83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Unterschlüsselerzeugung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etze (<text:span text:style-name="T2">C</text:span><text:span text:style-name="T7">0</text:span>, <text:span text:style-name="T2">D</text:span><text:span text:style-name="T7">0</text:span>) := PC1(<text:span text:style-name="T2">k</text:span>)<text:line-break/></text:p>
              </text:list-item>
            </text:list>
            <text:list text:style-name="L3">
              <text:list-item>
                <text:p text:style-name="P6">Für <text:span text:style-name="T2">i</text:span> = 1, ..., 16:</text:p>
              </text:list-item>
            </text:list>
            <text:list text:style-name="L3">
              <text:list-item>
                <text:list>
                  <text:list-item>
                    <text:p text:style-name="P8">Erhalte <text:span text:style-name="T2">C</text:span><text:span text:style-name="T6">i</text:span> aus <text:span text:style-name="T2">C</text:span><text:span text:style-name="T6">i</text:span><text:span text:style-name="T11">-1</text:span> durch zirkulären Linksshift um <text:span text:style-name="T2">v</text:span><text:span text:style-name="T6">i</text:span> Stell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rhalte <text:span text:style-name="T2">D</text:span><text:span text:style-name="T6">i</text:span> aus <text:span text:style-name="T2">D</text:span><text:span text:style-name="T6">i</text:span><text:span text:style-name="T11">-1</text:span> durch zirkulären Linksshift um <text:span text:style-name="T2">v</text:span><text:span text:style-name="T6">i</text:span> Stell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e Rundenschlüssel <text:span text:style-name="T2">R</text:span><text:span text:style-name="T6">i</text:span> erhält man vermöge</text:p>
                  </text:list-item>
                </text:list>
              </text:list-item>
            </text:list>
          </draw:text-box>
        </draw:frame>
        <draw:frame draw:style-name="gr2" draw:layer="layout" svg:width="6.41cm" svg:height="1.057cm" svg:x="11.75cm" svg:y="16.94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terne Verschlüsselung</text:p>
          </draw:text-box>
        </draw:frame>
        <draw:custom-shape draw:style-name="gr3" draw:text-style-name="P13" draw:layer="layout" svg:width="4.121cm" svg:height="0.824cm" svg:x="8.011cm" svg:y="6.4cm">
          <text:p text:style-name="P10"><text:span text:style-name="T13">R</text:span><text:span text:style-name="T14"> </text:span><text:span text:style-name="T15">(32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3.297cm" svg:height="0.825cm" svg:x="8.423cm" svg:y="8.048cm">
          <text:p text:style-name="P10"><text:span text:style-name="T13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3" draw:layer="layout" svg:width="5.769cm" svg:height="0.824cm" svg:x="15.017cm" svg:y="6.4cm">
          <text:p text:style-name="P10"><text:span text:style-name="T13">K </text:span><text:span text:style-name="T15">(48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5.769cm" svg:height="0.824cm" svg:x="7.187cm" svg:y="9.697cm">
          <text:p text:style-name="P10"><text:span text:style-name="T13">E(R) </text:span><text:span text:style-name="T15">(48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3" draw:layer="layout" svg:width="0.824cm" svg:height="0.825cm" svg:x="13.368cm" svg:y="10.933cm">
          <text:p text:style-name="P10"><text:span text:style-name="T16">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3" draw:layer="layout" svg:width="1.649cm" svg:height="0.824cm" svg:x="13.78cm" svg:y="12.582cm">
          <text:p text:style-name="P10"><text:span text:style-name="T17">B</text:span><text:span text:style-name="T18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5.429cm" svg:y="12.582cm">
          <text:p text:style-name="P10"><text:span text:style-name="T17">B</text:span><text:span text:style-name="T18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7.077cm" svg:y="12.582cm">
          <text:p text:style-name="P10"><text:span text:style-name="T17">B</text:span><text:span text:style-name="T18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9cm" svg:height="0.824cm" svg:x="18.725cm" svg:y="12.582cm">
          <text:p text:style-name="P10"><text:span text:style-name="T17">B</text:span><text:span text:style-name="T18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2.132cm" svg:y="12.582cm">
          <text:p text:style-name="P10"><text:span text:style-name="T17">B</text:span><text:span text:style-name="T18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0.484cm" svg:y="12.582cm">
          <text:p text:style-name="P10"><text:span text:style-name="T17">B</text:span><text:span text:style-name="T18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9cm" svg:height="0.824cm" svg:x="8.835cm" svg:y="12.582cm">
          <text:p text:style-name="P10"><text:span text:style-name="T17">B</text:span><text:span text:style-name="T18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7.187cm" svg:y="12.582cm">
          <text:p text:style-name="P10"><text:span text:style-name="T17">B</text:span><text:span text:style-name="T19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4" draw:layer="layout" svg:width="1.813cm" svg:height="0.909cm" svg:x="20.687cm" svg:y="12.9cm">
          <draw:text-box>
            <text:p text:style-name="P1"><text:span text:style-name="T14">(Je 6 Bit)</text:span></text:p>
          </draw:text-box>
        </draw:frame>
        <draw:custom-shape draw:style-name="gr9" draw:text-style-name="P13" draw:layer="layout" svg:width="0.824cm" svg:height="0.825cm" svg:x="7.599cm" svg:y="14.23cm">
          <text:p text:style-name="P10"><text:span text:style-name="T13">S</text:span><text:span text:style-name="T20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5cm" svg:height="0.825cm" svg:x="9.247cm" svg:y="14.23cm">
          <text:p text:style-name="P10"><text:span text:style-name="T13">S</text:span><text:span text:style-name="T20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4cm" svg:height="0.825cm" svg:x="10.896cm" svg:y="14.23cm">
          <text:p text:style-name="P10"><text:span text:style-name="T13">S</text:span><text:span text:style-name="T20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4cm" svg:height="0.825cm" svg:x="12.544cm" svg:y="14.23cm">
          <text:p text:style-name="P10"><text:span text:style-name="T13">S</text:span><text:span text:style-name="T20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5cm" svg:height="0.825cm" svg:x="14.192cm" svg:y="14.23cm">
          <text:p text:style-name="P10"><text:span text:style-name="T13">S</text:span><text:span text:style-name="T20">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4cm" svg:height="0.825cm" svg:x="15.841cm" svg:y="14.23cm">
          <text:p text:style-name="P10"><text:span text:style-name="T13">S</text:span><text:span text:style-name="T20">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4cm" svg:height="0.825cm" svg:x="17.489cm" svg:y="14.23cm">
          <text:p text:style-name="P10"><text:span text:style-name="T13">S</text:span><text:span text:style-name="T20">7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0.824cm" svg:height="0.825cm" svg:x="19.138cm" svg:y="14.23cm">
          <text:p text:style-name="P10"><text:span text:style-name="T13">S</text:span><text:span text:style-name="T20">8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3" draw:layer="layout" svg:width="1.649cm" svg:height="0.824cm" svg:x="13.78cm" svg:y="15.879cm">
          <text:p text:style-name="P10"><text:span text:style-name="T17">C</text:span><text:span text:style-name="T18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5.429cm" svg:y="15.879cm">
          <text:p text:style-name="P10"><text:span text:style-name="T17">C</text:span><text:span text:style-name="T18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7.077cm" svg:y="15.879cm">
          <text:p text:style-name="P10"><text:span text:style-name="T17">C</text:span><text:span text:style-name="T18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9cm" svg:height="0.824cm" svg:x="18.725cm" svg:y="15.879cm">
          <text:p text:style-name="P10"><text:span text:style-name="T17">C</text:span><text:span text:style-name="T18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2.132cm" svg:y="15.879cm">
          <text:p text:style-name="P10"><text:span text:style-name="T17">C</text:span><text:span text:style-name="T18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10.484cm" svg:y="15.879cm">
          <text:p text:style-name="P10"><text:span text:style-name="T17">C</text:span><text:span text:style-name="T18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9cm" svg:height="0.824cm" svg:x="8.835cm" svg:y="15.879cm">
          <text:p text:style-name="P10"><text:span text:style-name="T17">C</text:span><text:span text:style-name="T18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1.648cm" svg:height="0.824cm" svg:x="7.187cm" svg:y="15.879cm">
          <text:p text:style-name="P10"><text:span text:style-name="T17">C</text:span><text:span text:style-name="T19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4" draw:layer="layout" svg:width="1.813cm" svg:height="0.909cm" svg:x="20.687cm" svg:y="16.4cm">
          <draw:text-box>
            <text:p text:style-name="P1"><text:span text:style-name="T14">(Je 4 Bit)</text:span></text:p>
          </draw:text-box>
        </draw:frame>
        <draw:custom-shape draw:style-name="gr9" draw:text-style-name="P13" draw:layer="layout" svg:width="3.297cm" svg:height="0.825cm" svg:x="12.132cm" svg:y="17.527cm">
          <text:p text:style-name="P10"><text:span text:style-name="T13">P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3" draw:layer="layout" svg:width="4.121cm" svg:height="0.824cm" svg:x="11.72cm" svg:y="19.176cm">
          <text:p text:style-name="P10"><text:span text:style-name="T13">f</text:span><text:span text:style-name="T19">K</text:span><text:span text:style-name="T13">(</text:span><text:span text:style-name="T21">R</text:span><text:span text:style-name="T13">) </text:span><text:span text:style-name="T15">(32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5" draw:layer="layout" svg:x1="10.072cm" svg:y1="7.224cm" svg:x2="10.072cm" svg:y2="8.048cm">
          <text:p text:style-name="P1"/>
        </draw:line>
        <draw:line draw:style-name="gr6" draw:text-style-name="P15" draw:layer="layout" svg:x1="10.072cm" svg:y1="8.873cm" svg:x2="10.072cm" svg:y2="9.697cm">
          <text:p text:style-name="P1"/>
        </draw:line>
        <draw:line draw:style-name="gr7" draw:text-style-name="P15" draw:layer="layout" svg:x1="10.072cm" svg:y1="10.521cm" svg:x2="10.072cm" svg:y2="11.345cm">
          <text:p text:style-name="P1"/>
        </draw:line>
        <draw:line draw:style-name="gr7" draw:text-style-name="P15" draw:layer="layout" svg:x1="17.901cm" svg:y1="7.224cm" svg:x2="17.901cm" svg:y2="11.345cm">
          <text:p text:style-name="P1"/>
        </draw:line>
        <draw:line draw:style-name="gr6" draw:text-style-name="P15" draw:layer="layout" svg:x1="10.072cm" svg:y1="11.345cm" svg:x2="13.369cm" svg:y2="11.345cm">
          <text:p text:style-name="P1"/>
        </draw:line>
        <draw:line draw:style-name="gr6" draw:text-style-name="P15" draw:layer="layout" svg:x1="17.901cm" svg:y1="11.345cm" svg:x2="14.192cm" svg:y2="11.345cm">
          <text:p text:style-name="P1"/>
        </draw:line>
        <draw:line draw:style-name="gr6" draw:text-style-name="P15" draw:layer="layout" svg:x1="13.78cm" svg:y1="11.758cm" svg:x2="13.78cm" svg:y2="12.582cm">
          <text:p text:style-name="P1"/>
        </draw:line>
        <draw:line draw:style-name="gr6" draw:text-style-name="P15" draw:layer="layout" svg:x1="8.011cm" svg:y1="13.406cm" svg:x2="8.011cm" svg:y2="14.23cm">
          <text:p text:style-name="P1"/>
        </draw:line>
        <draw:line draw:style-name="gr6" draw:text-style-name="P15" draw:layer="layout" svg:x1="9.66cm" svg:y1="13.406cm" svg:x2="9.66cm" svg:y2="14.23cm">
          <text:p text:style-name="P1"/>
        </draw:line>
        <draw:line draw:style-name="gr6" draw:text-style-name="P15" draw:layer="layout" svg:x1="12.956cm" svg:y1="13.406cm" svg:x2="12.956cm" svg:y2="14.23cm">
          <text:p text:style-name="P1"/>
        </draw:line>
        <draw:line draw:style-name="gr6" draw:text-style-name="P15" draw:layer="layout" svg:x1="11.308cm" svg:y1="13.406cm" svg:x2="11.308cm" svg:y2="14.23cm">
          <text:p text:style-name="P1"/>
        </draw:line>
        <draw:line draw:style-name="gr6" draw:text-style-name="P15" draw:layer="layout" svg:x1="14.605cm" svg:y1="13.406cm" svg:x2="14.605cm" svg:y2="14.23cm">
          <text:p text:style-name="P1"/>
        </draw:line>
        <draw:line draw:style-name="gr6" draw:text-style-name="P15" draw:layer="layout" svg:x1="16.253cm" svg:y1="13.406cm" svg:x2="16.253cm" svg:y2="14.23cm">
          <text:p text:style-name="P1"/>
        </draw:line>
        <draw:line draw:style-name="gr6" draw:text-style-name="P15" draw:layer="layout" svg:x1="19.55cm" svg:y1="13.406cm" svg:x2="19.55cm" svg:y2="14.23cm">
          <text:p text:style-name="P1"/>
        </draw:line>
        <draw:line draw:style-name="gr6" draw:text-style-name="P15" draw:layer="layout" svg:x1="17.901cm" svg:y1="13.406cm" svg:x2="17.901cm" svg:y2="14.23cm">
          <text:p text:style-name="P1"/>
        </draw:line>
        <draw:line draw:style-name="gr6" draw:text-style-name="P15" draw:layer="layout" svg:x1="8.011cm" svg:y1="15.055cm" svg:x2="8.011cm" svg:y2="15.879cm">
          <text:p text:style-name="P1"/>
        </draw:line>
        <draw:line draw:style-name="gr6" draw:text-style-name="P15" draw:layer="layout" svg:x1="9.66cm" svg:y1="15.055cm" svg:x2="9.66cm" svg:y2="15.879cm">
          <text:p text:style-name="P1"/>
        </draw:line>
        <draw:line draw:style-name="gr6" draw:text-style-name="P15" draw:layer="layout" svg:x1="12.956cm" svg:y1="15.055cm" svg:x2="12.956cm" svg:y2="15.879cm">
          <text:p text:style-name="P1"/>
        </draw:line>
        <draw:line draw:style-name="gr6" draw:text-style-name="P15" draw:layer="layout" svg:x1="11.308cm" svg:y1="15.055cm" svg:x2="11.308cm" svg:y2="15.879cm">
          <text:p text:style-name="P1"/>
        </draw:line>
        <draw:line draw:style-name="gr6" draw:text-style-name="P15" draw:layer="layout" svg:x1="14.605cm" svg:y1="15.055cm" svg:x2="14.605cm" svg:y2="15.879cm">
          <text:p text:style-name="P1"/>
        </draw:line>
        <draw:line draw:style-name="gr6" draw:text-style-name="P15" draw:layer="layout" svg:x1="16.253cm" svg:y1="15.055cm" svg:x2="16.253cm" svg:y2="15.879cm">
          <text:p text:style-name="P1"/>
        </draw:line>
        <draw:line draw:style-name="gr6" draw:text-style-name="P15" draw:layer="layout" svg:x1="19.55cm" svg:y1="15.055cm" svg:x2="19.55cm" svg:y2="15.879cm">
          <text:p text:style-name="P1"/>
        </draw:line>
        <draw:line draw:style-name="gr6" draw:text-style-name="P15" draw:layer="layout" svg:x1="17.901cm" svg:y1="15.055cm" svg:x2="17.901cm" svg:y2="15.879cm">
          <text:p text:style-name="P1"/>
        </draw:line>
        <draw:line draw:style-name="gr6" draw:text-style-name="P15" draw:layer="layout" svg:x1="13.78cm" svg:y1="16.703cm" svg:x2="13.78cm" svg:y2="17.527cm">
          <text:p text:style-name="P1"/>
        </draw:line>
        <draw:line draw:style-name="gr6" draw:text-style-name="P15" draw:layer="layout" svg:x1="13.78cm" svg:y1="18.352cm" svg:x2="13.78cm" svg:y2="19.176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terne Verschlüsselung</text:p>
          </draw:text-box>
        </draw:frame>
        <draw:frame presentation:style-name="pr8" draw:text-style-name="P6" draw:layer="layout" svg:width="23.911cm" svg:height="14.637cm" svg:x="2.058cm" svg:y="5.838cm" presentation:class="outline" presentation:user-transformed="true">
          <draw:text-box>
            <text:list text:style-name="L3">
              <text:list-item>
                <text:p text:style-name="P6">Der Klartextblock <text:span text:style-name="T2">R</text:span> wird durch die Expansionsfunktion <text:span text:style-name="T2">E</text:span> auf 48 Bit expandiert</text:p>
              </text:list-item>
            </text:list>
            <text:list text:style-name="L3">
              <text:list-item>
                <text:p text:style-name="P6"><text:span text:style-name="T2">E</text:span>(<text:span text:style-name="T2">R</text:span>) wird mit dem Rundenschlüssel <text:span text:style-name="T2">K</text:span><text:span text:style-name="T22">i</text:span> extern verodert (<text:span text:style-name="T8"></text:span>)</text:p>
              </text:list-item>
            </text:list>
            <text:list text:style-name="L3">
              <text:list-item>
                <text:p text:style-name="P6">Das Ergebnis wird in 8 Blöcke <text:span text:style-name="T2">B</text:span><text:span text:style-name="T22">i</text:span> von je 6 Bit aufgeteilt</text:p>
              </text:list-item>
            </text:list>
            <text:list text:style-name="L3">
              <text:list-item>
                <text:p text:style-name="P6">Auf jeden Block <text:span text:style-name="T2">B</text:span><text:span text:style-name="T22">i</text:span> wird die S-Box Funktion <text:span text:style-name="T2">S</text:span><text:span text:style-name="T22">i</text:span> angewandt und man erhält je einen 4-Bit Block <text:span text:style-name="T2">C</text:span><text:span text:style-name="T22">i</text:span></text:p>
              </text:list-item>
            </text:list>
            <text:list text:style-name="L3">
              <text:list-item>
                <text:p text:style-name="P6">Die Konkatenation aller <text:span text:style-name="T2">C</text:span><text:span text:style-name="T22">i</text:span> wird mit der Funktion <text:span text:style-name="T2">P</text:span> permutier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– interne Verschlüsselung</text:p>
          </draw:text-box>
        </draw:frame>
        <draw:frame draw:name="Object 10" draw:style-name="gr8" draw:layer="layout" svg:width="23.782cm" svg:height="13.186cm" svg:x="2.058cm" svg:y="5.838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S-Boxen</text:p>
          </draw:text-box>
        </draw:frame>
        <draw:frame presentation:style-name="pr8" draw:text-style-name="P6" draw:layer="layout" svg:width="23.911cm" svg:height="14.354cm" svg:x="2.058cm" svg:y="5.838cm" presentation:class="outline" presentation:user-transformed="true">
          <draw:text-box>
            <text:list text:style-name="L3">
              <text:list-item>
                <text:p text:style-name="P6">S-Boxen sind Funktionen <text:span text:style-name="T2">S</text:span><text:span text:style-name="T6">i</text:span>: {0,1}<text:span text:style-name="T23">6</text:span> <text:span text:style-name="T8"></text:span><text:span text:style-name="T12"> {0,1}</text:span><text:span text:style-name="T24">4</text:span><text:span text:style-name="T24"><text:line-break/></text:span><text:span text:style-name="T24"/></text:p>
              </text:list-item>
            </text:list>
            <text:list text:style-name="L3">
              <text:list-item>
                <text:p text:style-name="P6">Design der S-Boxen macht einen Großteil der Sicherheit von DES aus und bietet guten Schutz gegen differentielle Kryptoanalyse<text:line-break/></text:p>
              </text:list-item>
            </text:list>
            <text:list text:style-name="L3">
              <text:list-item>
                <text:p text:style-name="P6">Interpretation der S-Box Tabellen:<text:line-break/>Für ein Eingabewort <text:span text:style-name="T2">b</text:span> = <text:span text:style-name="T2">b</text:span><text:span text:style-name="T11">1</text:span><text:span text:style-name="T2">b</text:span><text:span text:style-name="T6">2</text:span><text:span text:style-name="T2">b</text:span><text:span text:style-name="T6">3</text:span><text:span text:style-name="T2">b</text:span><text:span text:style-name="T6">4</text:span><text:span text:style-name="T2">b</text:span><text:span text:style-name="T6">5</text:span><text:span text:style-name="T2">b</text:span><text:span text:style-name="T6">6</text:span><text:span text:style-name="T25"> sei </text:span><text:span text:style-name="T26">b</text:span><text:span text:style-name="T7">1</text:span><text:span text:style-name="T26">b</text:span><text:span text:style-name="T6">6</text:span><text:span text:style-name="T25"> der Zeilenindex und </text:span><text:span text:style-name="T26">b</text:span><text:span text:style-name="T6">2</text:span><text:span text:style-name="T26">b</text:span><text:span text:style-name="T6">3</text:span><text:span text:style-name="T26">b</text:span><text:span text:style-name="T6">4</text:span><text:span text:style-name="T26">b</text:span><text:span text:style-name="T6">5</text:span><text:span text:style-name="T25"> der Spaltenindex. Interpretiere die Zahl in der Zelle als binären Wer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S-Boxen</text:p>
          </draw:text-box>
        </draw:frame>
        <draw:frame draw:name="Object 11" draw:style-name="gr8" draw:layer="layout" svg:width="25.366cm" svg:height="13.367cm" svg:x="2.058cm" svg:y="5.838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1">
        <office:forms form:automatic-focus="false" form:apply-design-mode="false"/>
        <draw:frame draw:name="Object 11" draw:style-name="gr8" draw:layer="layout" svg:width="25.366cm" svg:height="13.367cm" svg:x="2.058cm" svg:y="5.83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" draw:text-style-name="P1" draw:layer="layout" svg:width="23.911cm" svg:height="3.507cm" svg:x="2.059cm" svg:y="1.544cm" presentation:class="title" presentation:user-transformed="true">
          <draw:text-box>
            <text:p text:style-name="P1">DES - S-Boxen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S - Enschlüsselung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Wie jeder Feistel-Chiffre kann DES trivialerweise durch Verwenden derselben Rundenschlüssel in inverser Reihenfolge (R<text:span text:style-name="T11">16</text:span>, R<text:span text:style-name="T11">15</text:span>, ..., R<text:span text:style-name="T11">1</text:span>) entschlüsselt werden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DES – schwache Schlüssel</text:p>
          </draw:text-box>
        </draw:frame>
        <draw:frame presentation:style-name="pr8" draw:text-style-name="P1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7">Es gibt 4 „schwache Schlüssel“ (nur 1 Teilschlüssel)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01 01 01 01 01 01 01 0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FE FE FE FE FE FE FE F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1F 1F 1F 1F 0E 0E 0E 0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E0 E0 E0 E0 F1 F1 F1 F1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7">Es gibt 12 „semi-schwache Schlüssel“ (nur 2 Teilschlüssel)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E0 FE E0 FE F1 FE F1 FE und FE E0 FE E0 FE F1 FE F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1F FE 1F FE 0E FE 0E FE und FE 1F FE 1F FE 0E FE 0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01 FE 01 FE 01 FE 01 FE und FE 01 FE 01 FE 01 FE 0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1F E0 1F E0 0E F1 0E F1 und E0 1F E0 1F F1 0E F1 0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01 E0 01 E0 01 F1 01 F1 und E0 01 E0 01 F1 01 F1 0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01 1F 01 1F 01 0E 01 0E und F1 01 1F 01 0E 01 0E 01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7">Diese Schlüssel sind bei der Schlüsselerstellung unbedingt zu vermeiden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DES - Sicherheit</text:p>
          </draw:text-box>
        </draw:frame>
        <draw:frame presentation:style-name="pr8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Trotz beträchtlichen Alters relativ gute Sicherheit gegen die differentielle und lineare Kryptoanalyse (durch starke Konfusion/Diffusion)</text:p>
              </text:list-item>
            </text:list>
            <text:list text:style-name="L3">
              <text:list-item>
                <text:p text:style-name="P6">Bester Angriff: Brute-Force</text:p>
              </text:list-item>
            </text:list>
            <text:list text:style-name="L3">
              <text:list-item>
                <text:p text:style-name="P6">relativ kurze Schlüssellänge (56 Bit)</text:p>
              </text:list-item>
            </text:list>
            <text:list text:style-name="L4">
              <text:list-item>
                <text:list>
                  <text:list-item>
                    <text:p text:style-name="P7">heute nicht sicher genug (Computer werden schneller!)</text:p>
                  </text:list-item>
                </text:list>
              </text:list-item>
            </text:list>
            <text:list text:style-name="L4">
              <text:list-item>
                <text:p text:style-name="P17">Nachfolger: A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Triple DES</text:p>
          </draw:text-box>
        </draw:frame>
        <draw:frame presentation:style-name="pr8" draw:text-style-name="P6" draw:layer="layout" svg:width="24.469cm" svg:height="13.23cm" svg:x="2cm" svg:y="5.77cm" presentation:class="outline" presentation:user-transformed="true">
          <draw:text-box>
            <text:list text:style-name="L3">
              <text:list-item>
                <text:p text:style-name="P6">DES-Kaskade für größere Schlüssellänge</text:p>
              </text:list-item>
            </text:list>
            <text:list text:style-name="L3">
              <text:list-item>
                <text:p text:style-name="P6">Das ist wirkungsvoll, da DES <text:span text:style-name="T29">keine</text:span> Gruppe bezüglich Komposition ist</text:p>
              </text:list-item>
            </text:list>
            <text:list text:style-name="L3">
              <text:list-item>
                <text:p text:style-name="P6">Eine 2-fache Kaskade (DES<text:span text:style-name="T30">K2 </text:span><text:s/><text:span text:style-name="T31">O</text:span> DES<text:span text:style-name="T32">K1</text:span>) bietet kaum (1 Bit) Sicherheitsgewinn wegen „Meet-In-The-Middle“ Angriff</text:p>
              </text:list-item>
            </text:list>
            <text:list text:style-name="L3">
              <text:list-item>
                <text:p text:style-name="P6">3DES oder „Triple DES“ bietet als dreifach Kaskade eine gute Verdopplung der effektiven Schlüssellänge auf 118 Bi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Triple DES</text:p>
          </draw:text-box>
        </draw:frame>
        <draw:frame presentation:style-name="pr8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Bei 3DES ist üblicherweise die zweite DES-Operation eine Entschlüsselung:<text:line-break/><text:line-break/></text:p>
              </text:list-item>
            </text:list>
            <text:list text:style-name="L3">
              <text:list-item>
                <text:p text:style-name="P6">Dadurch ist DES selbst ein Spezialfall von 3DES:<text:line-break/><text:line-break/></text:p>
              </text:list-item>
            </text:list>
            <text:list text:style-name="L3">
              <text:list-item>
                <text:p text:style-name="P6">Die Variante K<text:span text:style-name="T32">1</text:span> = K<text:span text:style-name="T32">3</text:span> bietet höhere Angriffsfläche und sollte vermieden werden</text:p>
              </text:list-item>
            </text:list>
          </draw:text-box>
        </draw:frame>
        <draw:frame draw:style-name="gr2" draw:layer="layout" svg:width="24.21cm" svg:height="1.089cm" svg:x="2cm" svg:y="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25.881cm" svg:height="1.226cm" svg:x="1.5cm" svg:y="14.27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AES - Hintergrund</text:p>
          </draw:text-box>
        </draw:frame>
        <draw:frame presentation:style-name="pr8" draw:text-style-name="P6" draw:layer="layout" svg:width="23.911cm" svg:height="14.054cm" svg:x="2.058cm" svg:y="5.838cm" presentation:class="outline" presentation:user-transformed="true">
          <draw:text-box>
            <text:list text:style-name="L3">
              <text:list-item>
                <text:p text:style-name="P6">1997: Ausschreibung des NIST <text:span text:style-name="T33">(National Insitute of Standards and Technology)</text:span> nach einem Nachfolger von DES<text:line-break/></text:p>
              </text:list-item>
            </text:list>
            <text:list text:style-name="L3">
              <text:list-item>
                <text:p text:style-name="P6">Gewinner: Rijndael-Chiffre <text:span text:style-name="T33">von Vincent Rijmen und Joan Daemen</text:span><text:line-break/></text:p>
              </text:list-item>
            </text:list>
            <text:list text:style-name="L3">
              <text:list-item>
                <text:p text:style-name="P6">Weitere zur Auswahl stehende Chiffren:</text:p>
              </text:list-item>
            </text:list>
            <text:list text:style-name="L3">
              <text:list-item>
                <text:list>
                  <text:list-item>
                    <text:p text:style-name="P8">M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C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p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wof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AES - Hintergrund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Anforderungen an AES:</text:p>
              </text:list-item>
            </text:list>
            <text:list text:style-name="L3">
              <text:list-item>
                <text:list>
                  <text:list-item>
                    <text:p text:style-name="P8">symmetrischer Blockchiff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locklänge 128 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hlüssellängen 128, 192, 256 Bit mögli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icht zu implementieren <text:span text:style-name="T33">(Hard-/Softw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ute Performance, geringe Resourcenanforderun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ohe Wiederstandsfähigkeit gegen alle kryptoanalytischen Angriff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tentrechtlich fr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AES - Eigenschaften</text:p>
          </draw:text-box>
        </draw:frame>
        <draw:frame presentation:style-name="pr8" draw:text-style-name="P18" draw:layer="layout" svg:width="23.911cm" svg:height="13.432cm" svg:x="2.058cm" svg:y="5.838cm" presentation:class="outline" presentation:user-transformed="true">
          <draw:text-box>
            <text:list text:style-name="L3">
              <text:list-item>
                <text:p text:style-name="P6">Arbeitet mit Substitution</text:p>
              </text:list-item>
            </text:list>
            <text:list text:style-name="L3">
              <text:list-item>
                <text:p text:style-name="P6">zugrundeliegendes Alphabeth: </text:p>
              </text:list-item>
            </text:list>
            <text:list text:style-name="L3">
              <text:list-item>
                <text:p text:style-name="P6">Rundenanzahl <text:span text:style-name="T34">Nr</text:span> ist abhängig von der Schlüssellänge:</text:p>
              </text:list-item>
            </text:list>
            <text:list text:style-name="L3">
              <text:list-item>
                <text:list>
                  <text:list-item>
                    <text:p text:style-name="P8">AES-128: 10 Ru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ES-192: 12 Ru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ES-256: 14 Runden</text:p>
                  </text:list-item>
                </text:list>
              </text:list-item>
            </text:list>
            <text:list text:style-name="L3">
              <text:list-item>
                <text:p text:style-name="P6">Textblöcke (128 Bit) werden in <text:span text:style-name="T34">N</text:span><text:span text:style-name="T35">b</text:span> = 4 Wörter zu je 32 Bit aufgeteilt</text:p>
              </text:list-item>
            </text:list>
            <text:list text:style-name="L3">
              <text:list-item>
                <text:p text:style-name="P6">Schlüssel bestehen aus <text:span text:style-name="T34">Nk</text:span> 32-Bit Wörtern (AES: <text:span text:style-name="T34">Nk</text:span> = 4,6 oder 8) </text:p>
              </text:list-item>
            </text:list>
          </draw:text-box>
        </draw:frame>
        <draw:frame draw:style-name="gr2" draw:layer="layout" svg:width="1.235cm" svg:height="1.117cm" svg:x="21cm" svg:y="7.38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AES - Definitionen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<text:span text:style-name="T34">byte</text:span>: Bitvektor der Länge 8</text:p>
              </text:list-item>
            </text:list>
            <text:list text:style-name="L3">
              <text:list-item>
                <text:p text:style-name="P6"><text:span text:style-name="T34">word</text:span>: Bitvektor der Länge 32 <text:span text:style-name="T33">(= 4 Byte)</text:span></text:p>
              </text:list-item>
            </text:list>
            <text:list text:style-name="L3">
              <text:list-item>
                <text:p text:style-name="P6">Klartext, Chiffretext:</text:p>
              </text:list-item>
            </text:list>
            <text:list text:style-name="L3">
              <text:list-item>
                <text:list>
                  <text:list-item>
                    <text:p text:style-name="P8">Darstellung als Byte-Matrix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öhe 4 Zeile, Breite <text:span text:style-name="T34">Nb</text:span> = 4 Spal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Jede Spalte entspricht einem <text:span text:style-name="T2">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ispielsweise:</text:p>
                  </text:list-item>
                </text:list>
              </text:list-item>
            </text:list>
          </draw:text-box>
        </draw:frame>
        <draw:frame draw:style-name="gr2" draw:layer="layout" svg:width="6.492cm" svg:height="5.164cm" svg:x="11.008cm" svg:y="14.336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Cipheralgorithmus</text:p>
          </draw:text-box>
        </draw:frame>
        <draw:frame presentation:style-name="pr9" draw:text-style-name="P20" draw:layer="layout" svg:width="25.442cm" svg:height="13.23cm" svg:x="2.058cm" svg:y="5.838cm" presentation:class="outline" presentation:user-transformed="true">
          <draw:text-box>
            <text:list text:style-name="L6">
              <text:list-item>
                <text:p text:style-name="P19"><text:span text:style-name="T36">Cipher(byte[4,Nb] in, word[Nk] k) returns byte[4,Nb] {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byte[4,Nb] state = in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word[Nb*(Nr+1)] w = KeyExpansion(k)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state = AddRoundKey(state, w[0 to Nb-1])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for (round = 1 to Nr-1) {</text:span></text:p>
              </text:list-item>
            </text:list>
            <text:list text:style-name="L6">
              <text:list-item>
                <text:p text:style-name="P17"><text:span text:style-name="T36"><text:s text:c="4"/></text:span><text:span text:style-name="T36">state = SubBytes(state);</text:span></text:p>
              </text:list-item>
            </text:list>
            <text:list text:style-name="L7">
              <text:list-item>
                <text:p text:style-name="P17"><text:span text:style-name="T36"><text:s text:c="4"/></text:span><text:span text:style-name="T36">state = ShiftRows(state);</text:span></text:p>
              </text:list-item>
            </text:list>
            <text:list text:style-name="L7">
              <text:list-item>
                <text:p text:style-name="P17"><text:span text:style-name="T36"><text:s text:c="4"/></text:span><text:span text:style-name="T36">state = MixColumns(state);</text:span></text:p>
              </text:list-item>
            </text:list>
            <text:list text:style-name="L7">
              <text:list-item>
                <text:p text:style-name="P17"><text:span text:style-name="T36"><text:s text:c="4"/></text:span><text:span text:style-name="T36">state = AddRoundKey(state, w[round*Nb to (round+1)*Nb-1])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}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state = SubBytes(state);</text:span></text:p>
              </text:list-item>
            </text:list>
            <text:list text:style-name="L7">
              <text:list-item>
                <text:p text:style-name="P17"><text:span text:style-name="T36"><text:s text:c="2"/></text:span><text:span text:style-name="T36">state = ShiftRows(state);</text:span></text:p>
              </text:list-item>
            </text:list>
            <text:list text:style-name="L7">
              <text:list-item>
                <text:p text:style-name="P17"><text:span text:style-name="T36"><text:s text:c="2"/></text:span><text:span text:style-name="T36">state = AddRoundKey(state, w[Nr*Nb to (Nr+1)*Nb-1]);</text:span></text:p>
              </text:list-item>
            </text:list>
            <text:list text:style-name="L7">
              <text:list-item>
                <text:p text:style-name="P17"><text:span text:style-name="T36"><text:s text:c="2"/></text:span><text:span text:style-name="T36">return state;</text:span></text:p>
              </text:list-item>
            </text:list>
            <text:list text:style-name="L6">
              <text:list-item>
                <text:p text:style-name="P17"><text:span text:style-name="T36">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2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Cipheralgorithmus</text:p>
          </draw:text-box>
        </draw:frame>
        <draw:frame presentation:style-name="pr8" draw:text-style-name="P1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7">AES operiert auf sog. „states“. Ein „state“ ist zu Begin der Klartext (in Matrixform) und sonst der aktuelle Zustand des Ciphertextes. Ein state ist stets eine 4x(Nb) = 4x4 Matrix</text:span></text:p>
              </text:list-item>
            </text:list>
            <text:list text:style-name="L3">
              <text:list-item>
                <text:p text:style-name="P6"><text:span text:style-name="T27">Funktion </text:span><text:span text:style-name="T37">KeyExpansion</text:span><text:span text:style-name="T27"> erzeugt aus dem Schlüssel die r+1 Rundenschlüssel</text:span></text:p>
              </text:list-item>
            </text:list>
            <text:list text:style-name="L3">
              <text:list-item>
                <text:p text:style-name="P6"><text:span text:style-name="T27">Funktion </text:span><text:span text:style-name="T37">AddRoundKey</text:span><text:span text:style-name="T27"> addiert (XOR!) den aktuellen Rundenschlüssel zum „state“</text:span></text:p>
              </text:list-item>
            </text:list>
            <text:list text:style-name="L3">
              <text:list-item>
                <text:p text:style-name="P6"><text:span text:style-name="T27">Funktion </text:span><text:span text:style-name="T37">SubBytes</text:span><text:span text:style-name="T27"> wendet die S-Box auf den „state“ an.</text:span></text:p>
              </text:list-item>
            </text:list>
            <text:list text:style-name="L3">
              <text:list-item>
                <text:p text:style-name="P6"><text:span text:style-name="T27">Funktion </text:span><text:span text:style-name="T37">ShiftRows</text:span><text:span text:style-name="T27"> verschiebt die Zeilen des „state“ gegeneinander </text:span></text:p>
              </text:list-item>
            </text:list>
            <text:list text:style-name="L3">
              <text:list-item>
                <text:p text:style-name="P6"><text:span text:style-name="T27">Funktion </text:span><text:span text:style-name="T37">MixColumns</text:span><text:span text:style-name="T27"> sorgt für Diffusion innerhalb der Spalten von „state“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ubstitutionsbox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ubstitution in AES byteweise durch nichtlineare Funktion <text:span text:style-name="T2">subst</text:span></text:p>
              </text:list-item>
            </text:list>
            <text:list text:style-name="L3">
              <text:list-item>
                <text:p text:style-name="P6">Zunächst: Darstellung jedes Bytes <text:span text:style-name="T2">b</text:span> durch Polynom über endlichem Körper GF(2<text:span text:style-name="T23">8</text:span>):</text:p>
              </text:list-item>
            </text:list>
          </draw:text-box>
        </draw:frame>
        <draw:frame draw:style-name="gr2" draw:layer="layout" svg:width="10.722cm" svg:height="2.285cm" svg:x="3.278cm" svg:y="11.21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23.199cm" svg:height="2.285cm" svg:x="3.301cm" svg:y="13.71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ubstitutionsbox</text:p>
          </draw:text-box>
        </draw:frame>
        <draw:frame presentation:style-name="pr8" draw:text-style-name="P6" draw:layer="layout" svg:width="24.942cm" svg:height="14.853cm" svg:x="2.058cm" svg:y="5.838cm" presentation:class="outline" presentation:user-transformed="true">
          <draw:text-box>
            <text:list text:style-name="L3">
              <text:list-item>
                <text:p text:style-name="P6">Addition in GF(2<text:span text:style-name="T23">8</text:span>): Bitweise XOR<text:line-break/><text:line-break/></text:p>
              </text:list-item>
            </text:list>
            <text:list text:style-name="L3">
              <text:list-item>
                <text:p text:style-name="P6">Multiplikation in GF(2<text:span text:style-name="T23">8</text:span>): <text:span text:style-name="T38">(m ist irreduzibles Polynom)</text:span><text:line-break/><text:line-break/><text:line-break/><text:line-break/></text:p>
              </text:list-item>
            </text:list>
            <text:list text:style-name="L3">
              <text:list-item>
                <text:p text:style-name="P6">Inverses: Es existiert stets ein eindeutiges Inverses b<text:span text:style-name="T23">-1</text:span> zu b<text:span text:style-name="T39">≠</text:span>0, so dass b<text:span text:style-name="T23">-1</text:span><text:span text:style-name="T40"> </text:span>* b <text:span text:style-name="T39">≡ </text:span>1 mod m</text:p>
              </text:list-item>
            </text:list>
            <text:list text:style-name="L3">
              <text:list-item>
                <text:p text:style-name="P6">Setze 0<text:span text:style-name="T40">-1</text:span> := 0.</text:p>
              </text:list-item>
            </text:list>
          </draw:text-box>
        </draw:frame>
        <draw:frame draw:style-name="gr2" draw:layer="layout" svg:width="8.939cm" svg:height="2.285cm" svg:x="3.062cm" svg:y="7.21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layer="layout" svg:width="14.247cm" svg:height="2.513cm" svg:x="3.219cm" svg:y="12.98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8.989cm" svg:height="1.091cm" svg:x="3.501cm" svg:y="11.5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ES - Substitutionsbox</text:p>
          </draw:text-box>
        </draw:frame>
        <draw:frame presentation:style-name="pr4" draw:text-style-name="P6" draw:layer="layout" svg:width="23.911cm" svg:height="14.368cm" svg:x="2.058cm" svg:y="5.838cm" presentation:class="outline" presentation:user-transformed="true">
          <draw:text-box>
            <text:list text:style-name="L3">
              <text:list-item>
                <text:p text:style-name="P6">Definiere nun eine nichtlineare, umkehrbare Funktion <text:span text:style-name="T2">subst,</text:span> vermöge:<text:line-break/><text:line-break/><text:line-break/><text:line-break/><text:line-break/></text:p>
              </text:list-item>
            </text:list>
            <text:list text:style-name="L3">
              <text:list-item>
                <text:p text:style-name="P6"><text:span text:style-name="T41">Häufig durch eine Substitutionstabelle realisiert, da </text:span><text:span text:style-name="T42">b</text:span><text:span text:style-name="T41"> nur 256 Werte annehmen kann</text:span></text:p>
              </text:list-item>
            </text:list>
            <text:list text:style-name="L3">
              <text:list-item>
                <text:p text:style-name="P6"><text:span text:style-name="T41">Die Funktion </text:span><text:span text:style-name="T43">SubBytes</text:span><text:span text:style-name="T41"> wendet die Funktion </text:span><text:span text:style-name="T42">subst</text:span><text:span text:style-name="T41"> auf jedes Byte von </text:span><text:span text:style-name="T43">state</text:span><text:span text:style-name="T41"> an und gibt das Ergebnis zurück</text:span></text:p>
              </text:list-item>
            </text:list>
          </draw:text-box>
        </draw:frame>
        <draw:frame draw:name="Object 23" draw:style-name="gr8" draw:layer="layout" svg:width="15cm" svg:height="6cm" svg:x="12cm" svg:y="8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7.128cm" svg:height="1.091cm" svg:x="2.872cm" svg:y="11.409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– Zeilenverschiebung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Die Funktion <text:span text:style-name="T44">ShiftRows</text:span> arbeitet folgendermaßen:</text:p>
              </text:list-item>
            </text:list>
            <text:list text:style-name="L3">
              <text:list-item>
                <text:list>
                  <text:list-item>
                    <text:p text:style-name="P8">erste Zeile: keine Änder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weite Zeile: zyklischer Linksshift um 1 By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ritte Zeile: zyklischer Linksshift um 2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erte Zeile: zyklischer Linksshift um 3 Bytes</text:p>
                  </text:list-item>
                </text:list>
              </text:list-item>
            </text:list>
          </draw:text-box>
        </draw:frame>
        <draw:frame draw:style-name="gr8" draw:layer="layout" svg:width="18.762cm" svg:height="4.639cm" svg:x="4.5cm" svg:y="13.861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paltenmischung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Funktion <text:span text:style-name="T45">MixColumns</text:span> sorgt für Diffusion innerhalb der Spalten.</text:p>
              </text:list-item>
            </text:list>
            <text:list text:style-name="L3">
              <text:list-item>
                <text:p text:style-name="P6">Interpretation der Spalten als Polynom:<text:line-break/><text:line-break/></text:p>
              </text:list-item>
            </text:list>
            <text:list text:style-name="L3">
              <text:list-item>
                <text:p text:style-name="P6">Jede Spalte s<text:span text:style-name="T11">j</text:span> <text:span text:style-name="T1">(für 0 </text:span><text:span text:style-name="T46">≤</text:span><text:span text:style-name="T47"> j &lt; Nb = 4)</text:span><text:span text:style-name="T48"> wird transformiert:</text:span></text:p>
              </text:list-item>
            </text:list>
          </draw:text-box>
        </draw:frame>
        <draw:frame draw:style-name="gr2" draw:layer="layout" svg:width="15.636cm" svg:height="1.184cm" svg:x="3.364cm" svg:y="10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layer="layout" svg:width="10.216cm" svg:height="1.101cm" svg:x="3.256cm" svg:y="1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8.26cm" svg:height="1.184cm" svg:x="3.076cm" svg:y="15.816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paltenmischung</text:p>
          </draw:text-box>
        </draw:frame>
        <draw:frame presentation:style-name="pr8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Alternative Darstellung: Matrixmultiplikation<text:line-break/><text:line-break/><text:line-break/><text:line-break/><text:line-break/><text:line-break/><text:line-break/><text:span text:style-name="T1">Die Multiplikation ist als die Anfangs definierte Multiplikation auf GF(2</text:span><text:span text:style-name="T49">8</text:span><text:span text:style-name="T1">) zu verstehen.</text:span><text:span text:style-name="T1"><text:line-break/></text:span><text:span text:style-name="T1">Die Addition ebenso.</text:span></text:p>
              </text:list-item>
            </text:list>
          </draw:text-box>
        </draw:frame>
        <draw:frame draw:style-name="gr2" draw:layer="layout" svg:width="8.635cm" svg:height="3.972cm" svg:x="9.365cm" svg:y="9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chlüsselexpansion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<text:span text:style-name="T3">(Nr</text:span>+1) Rundenschlüssel von der Länge des Klartextes benötigt</text:p>
              </text:list-item>
            </text:list>
            <text:list text:style-name="L3">
              <text:list-item>
                <text:p text:style-name="P6">w: byte-Matrix der Form 4x(Nb*(Nr+1))</text:p>
              </text:list-item>
            </text:list>
            <text:list text:style-name="L3">
              <text:list-item>
                <text:p text:style-name="P6">Vorgehen:</text:p>
              </text:list-item>
            </text:list>
            <text:list text:style-name="L3">
              <text:list-item>
                <text:list>
                  <text:list-item>
                    <text:p text:style-name="P8">Die ersten Nk Spalten von w werden mit k gefül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ür alle weiteren i-ten Spalten von w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Temp := (i-1)te Spalte von w = w[i-1]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Falls i Vielfaches von Nk:<text:line-break/>temp = SubWord(RotWord(temp)) <text:span text:style-name="T8"></text:span> rcon[i/Nk]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Falls Nk = 8 und n modulo 8 = 4:<text:line-break/>temp = SubWord(tem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Die i-te Spalte von w ist: w[i] = temp <text:span text:style-name="T8"></text:span> w[i-Nk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chlüsselexpansion</text:p>
          </draw:text-box>
        </draw:frame>
        <draw:frame presentation:style-name="pr10" draw:text-style-name="P20" draw:layer="layout" svg:width="25.442cm" svg:height="13.605cm" svg:x="2.058cm" svg:y="5.838cm" presentation:class="outline" presentation:user-transformed="true">
          <draw:text-box>
            <text:list text:style-name="L6">
              <text:list-item>
                <text:p text:style-name="P19"><text:span text:style-name="T36">KeyExpansion(word[Nk] k) returns word[Nb*(Nr+1)] {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word[Nb*(Nr+1)] w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word temp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i = 0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for (i = 0 to Nk – 1) {</text:span></text:p>
              </text:list-item>
            </text:list>
            <text:list text:style-name="L6">
              <text:list-item>
                <text:p text:style-name="P17"><text:span text:style-name="T36"><text:s text:c="4"/></text:span><text:span text:style-name="T36">w[i] = k[i]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}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for (i = Nk to Nb*(Nr+1)-1) {</text:span></text:p>
              </text:list-item>
            </text:list>
            <text:list text:style-name="L6">
              <text:list-item>
                <text:p text:style-name="P17"><text:span text:style-name="T36"><text:s text:c="4"/></text:span><text:span text:style-name="T36">temp = w[i-1];</text:span></text:p>
              </text:list-item>
            </text:list>
            <text:list text:style-name="L6">
              <text:list-item>
                <text:p text:style-name="P17"><text:span text:style-name="T36"><text:s text:c="4"/></text:span><text:span text:style-name="T36">if (i mod Nk == 0) {</text:span></text:p>
              </text:list-item>
            </text:list>
            <text:list text:style-name="L6">
              <text:list-item>
                <text:p text:style-name="P17"><text:span text:style-name="T36"><text:s text:c="6"/></text:span><text:span text:style-name="T36">temp = SubWord(RotWord(temp)) xor Rcon[i/Nk];</text:span></text:p>
              </text:list-item>
            </text:list>
            <text:list text:style-name="L6">
              <text:list-item>
                <text:p text:style-name="P17"><text:span text:style-name="T36"><text:s text:c="4"/></text:span><text:span text:style-name="T36">}</text:span></text:p>
              </text:list-item>
            </text:list>
            <text:list text:style-name="L7">
              <text:list-item>
                <text:p text:style-name="P17"><text:span text:style-name="T36"><text:s text:c="4"/></text:span><text:span text:style-name="T36">if ((Nk == 8) and (i mod Nk == 4)) {</text:span></text:p>
              </text:list-item>
            </text:list>
            <text:list text:style-name="L7">
              <text:list-item>
                <text:p text:style-name="P17"><text:span text:style-name="T36"><text:s text:c="6"/></text:span><text:span text:style-name="T36">temp = SubWord(temp);</text:span></text:p>
              </text:list-item>
            </text:list>
            <text:list text:style-name="L7">
              <text:list-item>
                <text:p text:style-name="P17"><text:span text:style-name="T36"><text:s text:c="4"/></text:span><text:span text:style-name="T36">}</text:span></text:p>
              </text:list-item>
            </text:list>
            <text:list text:style-name="L7">
              <text:list-item>
                <text:p text:style-name="P17"><text:span text:style-name="T36"><text:s text:c="4"/></text:span><text:span text:style-name="T36">w[i] = w[i-Nk] xor temp;</text:span></text:p>
              </text:list-item>
            </text:list>
            <text:list text:style-name="L6">
              <text:list-item>
                <text:p text:style-name="P17"><text:span text:style-name="T36"><text:s text:c="2"/></text:span><text:span text:style-name="T36">}</text:span></text:p>
              </text:list-item>
            </text:list>
            <text:list text:style-name="L7">
              <text:list-item>
                <text:p text:style-name="P17"><text:span text:style-name="T36"><text:s text:c="2"/></text:span><text:span text:style-name="T36">return w;</text:span></text:p>
              </text:list-item>
            </text:list>
            <text:list text:style-name="L6">
              <text:list-item>
                <text:p text:style-name="P17"><text:span text:style-name="T36">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2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chlüsselexpansion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Rcon[i] := ({02}<text:span text:style-name="T50">i-1</text:span>, {00}, {00}, {00})</text:p>
              </text:list-item>
            </text:list>
            <text:list text:style-name="L3">
              <text:list-item>
                <text:p text:style-name="P6">Die Potenzreihe von {02} in GF(2<text:span text:style-name="T50">8</text:span>):<text:line-break/><text:line-break/></text:p>
              </text:list-item>
            </text:list>
            <text:list text:style-name="L3">
              <text:list-item>
                <text:p text:style-name="P6">Funktion SubWord: Wendet die S-Box <text:span text:style-name="T2">subst</text:span> auf jedes <text:span text:style-name="T2">byte</text:span> des Wortes an</text:p>
              </text:list-item>
            </text:list>
            <text:list text:style-name="L3">
              <text:list-item>
                <text:p text:style-name="P6">Funktion RotWord: Zyklischer Linksshift<text:line-break/>um 1 byte:</text:p>
              </text:list-item>
            </text:list>
          </draw:text-box>
        </draw:frame>
        <draw:frame draw:style-name="gr8" draw:layer="layout" svg:width="21.416cm" svg:height="1.516cm" svg:x="3.324cm" svg:y="8.99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1" draw:text-style-name="P1" draw:layer="layout" svg:width="1.5cm" svg:height="0.937cm" svg:x="-1cm" svg:y="3cm">
          <draw:text-box>
            <text:p text:style-name="P1"/>
          </draw:text-box>
        </draw:frame>
        <draw:frame draw:style-name="gr11" draw:text-style-name="P1" draw:layer="layout" svg:width="22.5cm" svg:height="0.937cm" svg:x="-2.5cm" svg:y="1.5cm">
          <draw:text-box>
            <text:p text:style-name="P1"/>
          </draw:text-box>
        </draw:frame>
        <draw:frame draw:style-name="gr11" draw:text-style-name="P1" draw:layer="layout" svg:width="2.5cm" svg:height="0.937cm" svg:x="-2cm" svg:y="10cm">
          <draw:text-box>
            <text:p text:style-name="P1"/>
          </draw:text-box>
        </draw:frame>
        <draw:frame draw:style-name="gr8" draw:layer="layout" svg:width="10.485cm" svg:height="0.593cm" svg:x="3.5cm" svg:y="16.907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AES - Schlüsselexpansion</text:p>
          </draw:text-box>
        </draw:frame>
        <draw:custom-shape draw:style-name="gr3" draw:text-style-name="P24" draw:layer="layout" svg:width="1cm" svg:height="1cm" svg:x="8.5cm" svg:y="8cm">
          <text:p text:style-name="P23"><text:span text:style-name="T1">K</text:span><text:span text:style-name="T51">4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9.5cm" svg:y="8cm">
          <text:p text:style-name="P23"><text:span text:style-name="T1">K</text:span><text:span text:style-name="T51">8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10.5cm" svg:y="8cm">
          <text:p text:style-name="P23"><text:span text:style-name="T1">K</text:span><text:span text:style-name="T51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7.5cm" svg:y="8cm">
          <text:p text:style-name="P23"><text:span text:style-name="T1">K</text:span><text:span text:style-name="T51">0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7.5cm" svg:y="11cm">
          <text:p text:style-name="P23"><text:span text:style-name="T1">K</text:span><text:span text:style-name="T51">3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8.5cm" svg:y="11cm">
          <text:p text:style-name="P23"><text:span text:style-name="T1">K</text:span><text:span text:style-name="T51">7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9.5cm" svg:y="11cm">
          <text:p text:style-name="P23"><text:span text:style-name="T1">K</text:span><text:span text:style-name="T51">11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10.5cm" svg:y="11cm">
          <text:p text:style-name="P23"><text:span text:style-name="T1">K</text:span><text:span text:style-name="T51">15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7.5cm" svg:y="10cm">
          <text:p text:style-name="P23"><text:span text:style-name="T1">K</text:span><text:span text:style-name="T51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8.5cm" svg:y="10cm">
          <text:p text:style-name="P23"><text:span text:style-name="T1">K</text:span><text:span text:style-name="T51">6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9.5cm" svg:y="10cm">
          <text:p text:style-name="P23"><text:span text:style-name="T1">K</text:span><text:span text:style-name="T51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10.5cm" svg:y="10cm">
          <text:p text:style-name="P23"><text:span text:style-name="T1">K</text:span><text:span text:style-name="T51">14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7.5cm" svg:y="9cm">
          <text:p text:style-name="P23"><text:span text:style-name="T1">K</text:span><text:span text:style-name="T51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8.5cm" svg:y="9cm">
          <text:p text:style-name="P23"><text:span text:style-name="T1">K</text:span><text:span text:style-name="T51">5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9.5cm" svg:y="9cm">
          <text:p text:style-name="P23"><text:span text:style-name="T1">K</text:span><text:span text:style-name="T51">9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10.5cm" svg:y="9cm">
          <text:p text:style-name="P23"><text:span text:style-name="T1">K</text:span><text:span text:style-name="T51">13</text:span></text:p>
          <draw:enhanced-geometry svg:viewBox="0 0 21600 21600" draw:type="rectangle" draw:enhanced-path="M 0 0 L 21600 0 21600 21600 0 21600 0 0 Z N"/>
        </draw:custom-shape>
        <draw:frame draw:style-name="gr12" draw:text-style-name="P26" draw:layer="layout" svg:width="4.93cm" svg:height="0.784cm" svg:x="2.108cm" svg:y="8cm">
          <draw:text-box>
            <text:p text:style-name="P25"><text:span text:style-name="T1">Schlüssel (Bytes)</text:span></text:p>
          </draw:text-box>
        </draw:frame>
        <draw:custom-shape draw:style-name="gr13" draw:text-style-name="P24" draw:layer="layout" svg:width="1cm" svg:height="1cm" svg:x="17.5cm" svg:y="18cm">
          <text:p text:style-name="P23"><text:span text:style-name="T1">w</text:span><text:span text:style-name="T51">7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cm" svg:height="1cm" svg:x="7.5cm" svg:y="13.5cm">
          <text:p text:style-name="P23"><text:span text:style-name="T1">w</text:span><text:span text:style-name="T51">0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cm" svg:height="1cm" svg:x="14.5cm" svg:y="18cm">
          <text:p text:style-name="P23"><text:span text:style-name="T1">w</text:span><text:span text:style-name="T51">5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cm" svg:height="1cm" svg:x="16cm" svg:y="18cm">
          <text:p text:style-name="P23"><text:span text:style-name="T1">w</text:span><text:span text:style-name="T51">6</text:span></text:p>
          <draw:enhanced-geometry svg:viewBox="0 0 21600 21600" draw:type="rectangle" draw:enhanced-path="M 0 0 L 21600 0 21600 21600 0 21600 0 0 Z N"/>
        </draw:custom-shape>
        <draw:frame draw:style-name="gr14" draw:text-style-name="P25" draw:layer="layout" svg:width="5.061cm" svg:height="1.567cm" svg:x="2.011cm" svg:y="12.827cm">
          <draw:text-box>
            <text:p text:style-name="P25"><text:span text:style-name="T1">Expandierter</text:span></text:p>
            <text:p text:style-name="P25"><text:span text:style-name="T1">Schlüssel (words)</text:span></text:p>
          </draw:text-box>
        </draw:frame>
        <draw:line draw:style-name="gr6" draw:text-style-name="P12" draw:layer="layout" svg:x1="8cm" svg:y1="12cm" svg:x2="8cm" svg:y2="13.5cm">
          <text:p text:style-name="P1"/>
        </draw:line>
        <draw:line draw:style-name="gr6" draw:text-style-name="P12" draw:layer="layout" svg:x1="9cm" svg:y1="12cm" svg:x2="9cm" svg:y2="13.5cm">
          <text:p text:style-name="P1"/>
        </draw:line>
        <draw:line draw:style-name="gr6" draw:text-style-name="P12" draw:layer="layout" svg:x1="10cm" svg:y1="12cm" svg:x2="10cm" svg:y2="13.5cm">
          <text:p text:style-name="P1"/>
        </draw:line>
        <draw:line draw:style-name="gr6" draw:text-style-name="P12" draw:layer="layout" svg:x1="11cm" svg:y1="12cm" svg:x2="11cm" svg:y2="13.5cm">
          <text:p text:style-name="P1"/>
        </draw:line>
        <draw:custom-shape draw:style-name="gr13" draw:text-style-name="P24" draw:layer="layout" svg:width="1cm" svg:height="1cm" svg:x="10.5cm" svg:y="13.5cm">
          <text:p text:style-name="P23"><text:span text:style-name="T1">w</text:span><text:span text:style-name="T51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cm" svg:height="1cm" svg:x="13cm" svg:y="18cm">
          <text:p text:style-name="P23"><text:span text:style-name="T1">w</text:span><text:span text:style-name="T51">4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cm" svg:height="1cm" svg:x="8.5cm" svg:y="13.5cm">
          <text:p text:style-name="P23"><text:span text:style-name="T1">w</text:span><text:span text:style-name="T51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1cm" svg:height="1cm" svg:x="9.5cm" svg:y="13.5cm">
          <text:p text:style-name="P23"><text:span text:style-name="T1">w</text:span><text:span text:style-name="T51">2</text:span></text:p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cm" svg:height="1cm" svg:x="13cm" svg:y="16.5cm">
          <text:p text:style-name="P23"><text:span text:style-name="T52">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4" draw:layer="layout" svg:width="1cm" svg:height="1cm" svg:x="14.5cm" svg:y="16.5cm">
          <text:p text:style-name="P23"><text:span text:style-name="T52">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4" draw:layer="layout" svg:width="1cm" svg:height="1cm" svg:x="16cm" svg:y="16.5cm">
          <text:p text:style-name="P23"><text:span text:style-name="T52">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4" draw:layer="layout" svg:width="1cm" svg:height="1cm" svg:x="17.5cm" svg:y="16.5cm">
          <text:p text:style-name="P23"><text:span text:style-name="T52">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12" draw:layer="layout" svg:x1="11cm" svg:y1="14.5cm" svg:x2="11cm" svg:y2="15cm">
          <text:p text:style-name="P1"/>
        </draw:line>
        <draw:line draw:style-name="gr7" draw:text-style-name="P12" draw:layer="layout" svg:x1="18cm" svg:y1="15cm" svg:x2="11cm" svg:y2="15cm">
          <text:p text:style-name="P1"/>
        </draw:line>
        <draw:line draw:style-name="gr6" draw:text-style-name="P12" draw:layer="layout" svg:x1="18cm" svg:y1="15cm" svg:x2="18cm" svg:y2="16.5cm">
          <text:p text:style-name="P1"/>
        </draw:line>
        <draw:line draw:style-name="gr6" draw:text-style-name="P12" draw:layer="layout" svg:x1="18cm" svg:y1="17.5cm" svg:x2="18cm" svg:y2="18cm">
          <text:p text:style-name="P1"/>
        </draw:line>
        <draw:line draw:style-name="gr6" draw:text-style-name="P12" draw:layer="layout" svg:x1="16.5cm" svg:y1="17.5cm" svg:x2="16.5cm" svg:y2="18cm">
          <text:p text:style-name="P1"/>
        </draw:line>
        <draw:line draw:style-name="gr6" draw:text-style-name="P12" draw:layer="layout" svg:x1="15cm" svg:y1="17.5cm" svg:x2="15cm" svg:y2="18cm">
          <text:p text:style-name="P1"/>
        </draw:line>
        <draw:line draw:style-name="gr6" draw:text-style-name="P12" draw:layer="layout" svg:x1="13.5cm" svg:y1="17.5cm" svg:x2="13.5cm" svg:y2="18cm">
          <text:p text:style-name="P1"/>
        </draw:line>
        <draw:line draw:style-name="gr6" draw:text-style-name="P12" draw:layer="layout" svg:x1="14cm" svg:y1="18cm" svg:x2="14.5cm" svg:y2="17cm">
          <text:p text:style-name="P1"/>
        </draw:line>
        <draw:line draw:style-name="gr6" draw:text-style-name="P12" draw:layer="layout" svg:x1="15.5cm" svg:y1="18cm" svg:x2="16cm" svg:y2="17cm">
          <text:p text:style-name="P1"/>
        </draw:line>
        <draw:line draw:style-name="gr6" draw:text-style-name="P12" draw:layer="layout" svg:x1="17cm" svg:y1="18cm" svg:x2="17.5cm" svg:y2="17cm">
          <text:p text:style-name="P1"/>
        </draw:line>
        <draw:line draw:style-name="gr7" draw:text-style-name="P12" draw:layer="layout" svg:x1="10cm" svg:y1="14.5cm" svg:x2="10cm" svg:y2="15.5cm">
          <text:p text:style-name="P1"/>
        </draw:line>
        <draw:line draw:style-name="gr7" draw:text-style-name="P12" draw:layer="layout" svg:x1="16.5cm" svg:y1="15.5cm" svg:x2="10cm" svg:y2="15.5cm">
          <text:p text:style-name="P1"/>
        </draw:line>
        <draw:line draw:style-name="gr7" draw:text-style-name="P12" draw:layer="layout" svg:x1="15cm" svg:y1="16cm" svg:x2="9cm" svg:y2="16cm">
          <text:p text:style-name="P1"/>
        </draw:line>
        <draw:line draw:style-name="gr7" draw:text-style-name="P12" draw:layer="layout" svg:x1="9cm" svg:y1="14.5cm" svg:x2="9cm" svg:y2="16cm">
          <text:p text:style-name="P1"/>
        </draw:line>
        <draw:line draw:style-name="gr6" draw:text-style-name="P12" draw:layer="layout" svg:x1="16.5cm" svg:y1="15.5cm" svg:x2="16.5cm" svg:y2="16.5cm">
          <text:p text:style-name="P1"/>
        </draw:line>
        <draw:line draw:style-name="gr6" draw:text-style-name="P12" draw:layer="layout" svg:x1="15cm" svg:y1="16cm" svg:x2="15cm" svg:y2="16.5cm">
          <text:p text:style-name="P1"/>
        </draw:line>
        <draw:line draw:style-name="gr7" draw:text-style-name="P12" draw:layer="layout" svg:x1="8cm" svg:y1="14.5cm" svg:x2="8cm" svg:y2="17cm">
          <text:p text:style-name="P1"/>
        </draw:line>
        <draw:line draw:style-name="gr6" draw:text-style-name="P12" draw:layer="layout" svg:x1="8cm" svg:y1="17cm" svg:x2="13cm" svg:y2="17cm">
          <text:p text:style-name="P1"/>
        </draw:line>
        <draw:custom-shape draw:style-name="gr9" draw:text-style-name="P23" draw:layer="layout" svg:width="2cm" svg:height="1cm" svg:x="12.5cm" svg:y="13.5cm">
          <text:p text:style-name="P23"><text:span text:style-name="T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2" draw:layer="layout" svg:x1="13.5cm" svg:y1="14.5cm" svg:x2="13.5cm" svg:y2="16.5cm">
          <text:p text:style-name="P1"/>
        </draw:line>
        <draw:line draw:style-name="gr6" draw:text-style-name="P12" draw:layer="layout" svg:x1="11.5cm" svg:y1="14cm" svg:x2="12.5cm" svg:y2="14cm">
          <text:p text:style-name="P1"/>
        </draw:lin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 text:style-name="P6">Beispiel für Nk = 4 <text:span text:style-name="T1">(w</text:span><text:span text:style-name="T51">8</text:span><text:span text:style-name="T1"> – w</text:span><text:span text:style-name="T51">43</text:span><text:span text:style-name="T1"> analog erzeugt)</text:span></text:p>
              </text:list-item>
            </text:list>
          </draw:text-box>
        </draw:frame>
        <draw:frame draw:style-name="gr2" draw:layer="layout" svg:width="14.096cm" svg:height="0.806cm" svg:x="12.5cm" svg:y="12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Entschlüsselung</text:p>
          </draw:text-box>
        </draw:frame>
        <draw:frame presentation:style-name="pr8" draw:text-style-name="P19" draw:layer="layout" svg:width="24.942cm" svg:height="13.23cm" svg:x="2.058cm" svg:y="5.838cm" presentation:class="outline" presentation:user-transformed="true">
          <draw:text-box>
            <text:list text:style-name="L7">
              <text:list-item>
                <text:p text:style-name="P19"><text:span text:style-name="T36">DeCipher(byte[4,Nb] in, word[Nk] k) returns byte[4,Nb] {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byte[4,Nb] state = in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word[Nb*(Nr+1)] w = KeyExpansion(k)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state = AddRoundKey(state, w[Nr*Nb to (Nr+1)*Nb-1])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for (round = Nr-1 downto 1) {</text:span></text:p>
              </text:list-item>
            </text:list>
            <text:list text:style-name="L7">
              <text:list-item>
                <text:p text:style-name="P19"><text:span text:style-name="T36"><text:s text:c="4"/></text:span><text:span text:style-name="T36">state = InvShiftRows(state);</text:span></text:p>
              </text:list-item>
            </text:list>
            <text:list text:style-name="L7">
              <text:list-item>
                <text:p text:style-name="P19"><text:span text:style-name="T36"><text:s text:c="4"/></text:span><text:span text:style-name="T36">state = InvSubBytes(state);</text:span></text:p>
              </text:list-item>
            </text:list>
            <text:list text:style-name="L7">
              <text:list-item>
                <text:p text:style-name="P19"><text:span text:style-name="T36"><text:s text:c="4"/></text:span><text:span text:style-name="T36">state = AddRoundKey(state, w[round*Nb to (round+1)*Nb-1]);</text:span></text:p>
              </text:list-item>
            </text:list>
            <text:list text:style-name="L7">
              <text:list-item>
                <text:p text:style-name="P19"><text:span text:style-name="T36"><text:s text:c="4"/></text:span><text:span text:style-name="T36">state = InvMixColumns(state)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}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state = InvShiftRows(state)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state = InvSubBytes(state)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state = AddRoundKey(state, w[0 to Nb-1]);</text:span></text:p>
              </text:list-item>
            </text:list>
            <text:list text:style-name="L7">
              <text:list-item>
                <text:p text:style-name="P19"><text:span text:style-name="T36"><text:s text:c="2"/></text:span><text:span text:style-name="T36">return state;</text:span></text:p>
              </text:list-item>
            </text:list>
            <text:list text:style-name="L7">
              <text:list-item>
                <text:p text:style-name="P19"><text:span text:style-name="T36">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Entschlüsselung</text:p>
          </draw:text-box>
        </draw:frame>
        <draw:frame presentation:style-name="pr8" draw:text-style-name="P6" draw:layer="layout" svg:width="24.442cm" svg:height="13.23cm" svg:x="2.058cm" svg:y="5.838cm" presentation:class="outline" presentation:user-transformed="true">
          <draw:text-box>
            <text:list text:style-name="L3">
              <text:list-item>
                <text:p text:style-name="P6">Rückwärtsausführung der Schritte in Cipher</text:p>
              </text:list-item>
            </text:list>
            <text:list text:style-name="L3">
              <text:list-item>
                <text:p text:style-name="P6">Inverse Funktionen zu SubBytes, ShiftRows, MixColumns:</text:p>
              </text:list-item>
            </text:list>
            <text:list text:style-name="L3">
              <text:list-item>
                <text:list>
                  <text:list-item>
                    <text:p text:style-name="P8">InvSubBytes: Rücksubstituierung anhand Tabel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vShiftRows: zyklischer Shift um entsprechend viele bytes nach rech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vMixColumns: wie MixColumns, nur mit einem anderen (inversen) Polynom:</text:p>
                  </text:list-item>
                </text:list>
              </text:list-item>
            </text:list>
          </draw:text-box>
        </draw:frame>
        <draw:frame draw:style-name="gr2" draw:layer="layout" svg:width="11.272cm" svg:height="1.101cm" svg:x="4.784cm" svg:y="15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ES - Sicherheit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Insgesamt sehr gute Diffusion und Konfusion</text:p>
              </text:list-item>
            </text:list>
            <text:list text:style-name="L3">
              <text:list-item>
                <text:list>
                  <text:list-item>
                    <text:p text:style-name="P8">Robust gegen statistische Angriffe</text:p>
                  </text:list-item>
                </text:list>
              </text:list-item>
            </text:list>
            <text:list text:style-name="L3">
              <text:list-item>
                <text:p text:style-name="P6">S-Boxen sorgen für nichtlinearität von AES</text:p>
              </text:list-item>
            </text:list>
            <text:list text:style-name="L3">
              <text:list-item>
                <text:list>
                  <text:list-item>
                    <text:p text:style-name="P8">Robust gegen lineare und differentielle Kryptoanalyse</text:p>
                  </text:list-item>
                </text:list>
              </text:list-item>
            </text:list>
            <text:list text:style-name="L3">
              <text:list-item>
                <text:p text:style-name="P6">große Schlüssellänge (bis zu 256 Bit)</text:p>
              </text:list-item>
            </text:list>
            <text:list text:style-name="L3">
              <text:list-item>
                <text:list>
                  <text:list-item>
                    <text:p text:style-name="P8">Robust gegen Brute-Force </text:p>
                  </text:list-item>
                </text:list>
              </text:list-item>
            </text:list>
            <text:list text:style-name="L3">
              <text:list-item>
                <text:p text:style-name="P6">Bisher nur theoretische Angriffe bekannt, die eine extrem hohe Komplexität haben (2<text:span text:style-name="T50">100</text:span> Rechenschritt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<text:s/></text:p>
          </draw:text-box>
        </draw:frame>
        <draw:frame presentation:style-name="pr8" draw:text-style-name="P28" draw:layer="layout" svg:width="23.911cm" svg:height="13.23cm" svg:x="2.058cm" svg:y="5.838cm" presentation:class="outline">
          <draw:text-box>
            <text:list text:style-name="L3">
              <text:list-item>
                <text:p text:style-name="P27"><text:line-break/><text:line-break/>Vielen Dank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>für Ihre Aufmerksamkeit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0.158cm" svg:height="15.118cm" svg:x="4.77cm" svg:y="2.94cm" draw:page-number="1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ymmetrische Blockchiffren</dc:title>
    <dc:subject>Kryptographie</dc:subject>
    <meta:creation-date>2008-04-28T20:54:34</meta:creation-date>
    <dc:date>2008-04-30T12:38:26</dc:date>
    <meta:editing-cycles>121</meta:editing-cycles>
    <meta:editing-duration>PT13H5M46S</meta:editing-duration>
    <meta:user-defined meta:name="Info 0"/>
    <meta:user-defined meta:name="Info 1"/>
    <meta:user-defined meta:name="Info 2"/>
    <meta:user-defined meta:name="Info 3"/>
    <meta:document-statistic meta:object-count="3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o math:stretchy="false">(</math:mo>
        <math:mrow>
          <math:msub>
            <math:mi>L</math:mi>
            <math:mn>0,</math:mn>
          </math:msub>
          <math:msub>
            <math:mi>R</math:mi>
            <math:mn>0</math:mn>
          </math:msub>
        </math:mrow>
        <math:mo math:stretchy="false">)</math:mo>
      </math:mrow>
    </math:mrow>
    <math:annotation math:encoding="StarMath 5.0">p=(L_0,R_0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8.1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8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8pt" style:language-asian="de" style:country-asian="DE" style:font-style-asian="normal" style:font-weight-asian="normal" style:font-name-complex="Andale Sans UI" style:font-size-complex="18pt" style:language-complex="de" style:country-complex="D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6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6pt" style:language-asian="de" style:country-asian="DE" style:font-style-asian="normal" style:font-weight-asian="normal" style:font-name-complex="Andale Sans UI" style:font-size-complex="16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5" table:default-cell-style-name="ce7"/>
        <table:table-column table:style-name="co1" table:default-cell-style-name="ce10"/>
        <table:table-column table:style-name="co2" table:default-cell-style-name="ce12"/>
        <table:table-column table:style-name="co1" table:default-cell-style-name="ce15"/>
        <table:table-column table:style-name="co1" table:number-columns-repeated="3" table:default-cell-style-name="ce19"/>
        <table:table-column table:style-name="co1" table:default-cell-style-name="ce22"/>
        <table:table-row table:style-name="ro1">
          <table:table-cell table:style-name="ce1" office:value-type="string" table:number-columns-spanned="7" table:number-rows-spanned="1">
            <text:p>Expansionsfunktion E</text:p>
          </table:table-cell>
          <table:covered-table-cell table:number-columns-repeated="6" table:style-name="ce5"/>
          <table:table-cell/>
          <table:table-cell table:style-name="ce13" office:value-type="string" table:number-columns-spanned="5" table:number-rows-spanned="1">
            <text:p>Permutation P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/>
          <table:table-cell table:style-name="ce14" office:value-type="string">
            <text:p>Bit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/>
          <table:table-cell table:style-name="ce16" office:value-type="float" office:value="29">
            <text:p>2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25">
            <text:p>25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34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7"/>
        <table:table-column table:style-name="co2" table:default-cell-style-name="ce10"/>
        <table:table-row table:style-name="ro1">
          <table:table-cell table:style-name="ce1" office:value-type="string" table:number-columns-spanned="17" table:number-rows-spanned="1">
            <text:p>S1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3">
            <text:p>13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2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9">
            <text:p>9</text:p>
          </table:table-cell>
        </table:table-row>
        <table:table-row table:style-name="ro4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3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2">
            <text:p>12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4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14">
            <text:p>14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3:01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34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7"/>
        <table:table-column table:style-name="co2" table:default-cell-style-name="ce10"/>
        <table:table-row table:style-name="ro1">
          <table:table-cell table:style-name="ce1" office:value-type="string" table:number-columns-spanned="17" table:number-rows-spanned="1">
            <text:p>S5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3">
            <text:p>3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6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13">
            <text:p>13</text:p>
          </table:table-cell>
        </table:table-row>
        <table:table-row table:style-name="ro4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7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2">
            <text:p>12</text:p>
          </table:table-cell>
        </table:table-row>
        <table:table-row table:style-name="ro3">
          <table:table-cell table:style-name="ce5" table:number-columns-repeated="17"/>
        </table:table-row>
        <table:table-row table:style-name="ro1">
          <table:table-cell table:style-name="ce1" office:value-type="string" table:number-columns-spanned="17" table:number-rows-spanned="1">
            <text:p>S8</text:p>
          </table:table-cell>
          <table:covered-table-cell table:number-columns-repeated="16" table:style-name="ce5"/>
        </table:table-row>
        <table:table-row table:style-name="ro2">
          <table:table-cell table:style-name="ce2" office:value-type="string">
            <text:p>Zeile / Spal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15">
            <text:p>1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1">
            <text:p>11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3:01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3DES</math:mn>
      <math:mrow>
        <math:mo math:stretchy="false">(</math:mo>
        <math:mrow>
          <math:msub>
            <math:mi>K</math:mi>
            <math:mn>1,</math:mn>
          </math:msub>
          <math:msub>
            <math:mi>K</math:mi>
            <math:mn>2,</math:mn>
          </math:msub>
          <math:msub>
            <math:mi>K</math:mi>
            <math:mn>3,</math:mn>
          </math:msub>
          <math:mi>p</math:mi>
        </math:mrow>
        <math:mo math:stretchy="false">)</math:mo>
      </math:mrow>
      <math:mrow>
        <math:mi>:</math:mi>
        <math:mo math:stretchy="false">=</math:mo>
        <math:mrow>
          <math:mo math:stretchy="false">(</math:mo>
          <math:mrow>
            <math:msub>
              <math:mi math:fontstyle="italic">DES</math:mi>
              <math:msub>
                <math:mi>K</math:mi>
                <math:mn>3</math:mn>
              </math:msub>
            </math:msub>
            <math:mo math:stretchy="false"></math:mo>
            <math:msubsup>
              <math:mi math:fontstyle="italic">DES</math:mi>
              <math:msub>
                <math:mi>K</math:mi>
                <math:mn>2</math:mn>
              </math:msub>
              <math:mrow>
                <math:mo math:stretchy="false">−</math:mo>
                <math:mn>1</math:mn>
              </math:mrow>
            </math:msubsup>
            <math:mo math:stretchy="false"></math:mo>
            <math:msub>
              <math:mi math:fontstyle="italic">DES</math:mi>
              <math:msub>
                <math:mi>K</math:mi>
                <math:mn>1</math:mn>
              </math:msub>
            </math:msub>
          </math:mrow>
          <math:mo math:stretchy="false">)</math:mo>
        </math:mrow>
      </math:mrow>
      <math:mrow>
        <math:mrow>
          <math:mo math:stretchy="false">(</math:mo>
          <math:mi>p</math:mi>
          <math:mo math:stretchy="false">)</math:mo>
        </math:mrow>
        <math:mo math:stretchy="false">=</math:mo>
        <math:msub>
          <math:mi math:fontstyle="italic">DES</math:mi>
          <math:msub>
            <math:mi>K</math:mi>
            <math:mn>3</math:mn>
          </math:msub>
        </math:msub>
      </math:mrow>
      <math:mrow>
        <math:mo math:stretchy="false">(</math:mo>
        <math:mrow>
          <math:msubsup>
            <math:mi math:fontstyle="italic">DES</math:mi>
            <math:msub>
              <math:mi>K</math:mi>
              <math:mn>2</math:mn>
            </math:msub>
            <math:mrow>
              <math:mo math:stretchy="false">−</math:mo>
              <math:mn>1</math:mn>
            </math:mrow>
          </math:msubsup>
          <math:mrow>
            <math:mo math:stretchy="false">(</math:mo>
            <math:mrow>
              <math:msub>
                <math:mi math:fontstyle="italic">DES</math:mi>
                <math:msub>
                  <math:mi>K</math:mi>
                  <math:mn>1</math:mn>
                </math:msub>
              </math:msub>
              <math:mrow>
                <math:mo math:stretchy="false">(</math:mo>
                <math:mi>p</math:mi>
                <math:mo math:stretchy="false">)</math:mo>
              </math:mrow>
            </math:mrow>
            <math:mo math:stretchy="false">)</math:mo>
          </math:mrow>
        </math:mrow>
        <math:mo math:stretchy="false">)</math:mo>
      </math:mrow>
    </math:mrow>
    <math:annotation math:encoding="StarMath 5.0">3DES(K_1,K_2,K_3,p) := (DES_{K_3} %verk DES_{K_2}^{-1} %verk DES_{K_1})(p) = DES_{K_3}(DES_{K_2}^{-1}(DES_{K_1}(p))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DES</math:mi>
      <math:mrow>
        <math:mrow>
          <math:mo math:stretchy="false">(</math:mo>
          <math:mrow>
            <math:mi>K</math:mi>
            <math:mi>,</math:mi>
            <math:mi>p</math:mi>
          </math:mrow>
          <math:mo math:stretchy="false">)</math:mo>
        </math:mrow>
        <math:mo math:stretchy="false">=</math:mo>
        <math:msub>
          <math:mi math:fontstyle="italic">DES</math:mi>
          <math:mi>K</math:mi>
        </math:msub>
      </math:mrow>
      <math:mrow>
        <math:mrow>
          <math:mo math:stretchy="false">(</math:mo>
          <math:mi>p</math:mi>
          <math:mo math:stretchy="false">)</math:mo>
        </math:mrow>
        <math:mo math:stretchy="false">=</math:mo>
        <math:msub>
          <math:mi math:fontstyle="italic">DES</math:mi>
          <math:mi>K</math:mi>
        </math:msub>
      </math:mrow>
      <math:mrow>
        <math:mrow>
          <math:mo math:stretchy="false">(</math:mo>
          <math:mrow>
            <math:msubsup>
              <math:mi math:fontstyle="italic">DES</math:mi>
              <math:mi>K</math:mi>
              <math:mrow>
                <math:mo math:stretchy="false">−</math:mo>
                <math:mn>1</math:mn>
              </math:mrow>
            </math:msubsup>
            <math:mrow>
              <math:mo math:stretchy="false">(</math:mo>
              <math:mrow>
                <math:msub>
                  <math:mi math:fontstyle="italic">DES</math:mi>
                  <math:mi>K</math:mi>
                </math:msub>
                <math:mrow>
                  <math:mo math:stretchy="false">(</math:mo>
                  <math:mi>p</math:mi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  <math:mo math:stretchy="false">=</math:mo>
        <math:mn>3DES</math:mn>
      </math:mrow>
      <math:mrow>
        <math:mo math:stretchy="false">(</math:mo>
        <math:mrow>
          <math:mi>K</math:mi>
          <math:mi>,</math:mi>
          <math:mi>K</math:mi>
          <math:mi>,</math:mi>
          <math:mi>K</math:mi>
          <math:mi>,</math:mi>
          <math:mi>p</math:mi>
        </math:mrow>
        <math:mo math:stretchy="false">)</math:mo>
      </math:mrow>
    </math:mrow>
    <math:annotation math:encoding="StarMath 5.0">DES(K,p) = DES_K(p) = DES_K(DES_K^{-1}(DES_K(p))) = 3DES(K,K,K,p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o math:stretchy="false">ℤ</math:mo>
      <math:mn>2</math:mn>
    </math:msub>
    <math:annotation math:encoding="StarMath 5.0">setZ_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table>
          <math:mtr>
            <math:msub>
              <math:mi>s</math:mi>
              <math:mn>0,0</math:mn>
            </math:msub>
          </math:mtr>
          <math:mtr>
            <math:msub>
              <math:mi>s</math:mi>
              <math:mn>1,0</math:mn>
            </math:msub>
          </math:mtr>
          <math:mtr>
            <math:msub>
              <math:mi>s</math:mi>
              <math:mn>2,0</math:mn>
            </math:msub>
          </math:mtr>
          <math:mtr>
            <math:msub>
              <math:mi>s</math:mi>
              <math:mn>3,0</math:mn>
            </math:msub>
          </math:mtr>
        </math:mtable>
        <math:mtable>
          <math:mtr>
            <math:msub>
              <math:mi>s</math:mi>
              <math:mn>0,1</math:mn>
            </math:msub>
          </math:mtr>
          <math:mtr>
            <math:msub>
              <math:mi>s</math:mi>
              <math:mn>1,1</math:mn>
            </math:msub>
          </math:mtr>
          <math:mtr>
            <math:msub>
              <math:mi>s</math:mi>
              <math:mn>2,1</math:mn>
            </math:msub>
          </math:mtr>
          <math:mtr>
            <math:msub>
              <math:mi>s</math:mi>
              <math:mn>3,1</math:mn>
            </math:msub>
          </math:mtr>
        </math:mtable>
        <math:mtable>
          <math:mtr>
            <math:msub>
              <math:mi>s</math:mi>
              <math:mn>0,2</math:mn>
            </math:msub>
          </math:mtr>
          <math:mtr>
            <math:msub>
              <math:mi>s</math:mi>
              <math:mn>1,2</math:mn>
            </math:msub>
          </math:mtr>
          <math:mtr>
            <math:msub>
              <math:mi>s</math:mi>
              <math:mn>2,2</math:mn>
            </math:msub>
          </math:mtr>
          <math:mtr>
            <math:msub>
              <math:mi>s</math:mi>
              <math:mn>3,2</math:mn>
            </math:msub>
          </math:mtr>
        </math:mtable>
        <math:mtable>
          <math:mtr>
            <math:msub>
              <math:mi>s</math:mi>
              <math:mn>0,3</math:mn>
            </math:msub>
          </math:mtr>
          <math:mtr>
            <math:msub>
              <math:mi>s</math:mi>
              <math:mn>1,3</math:mn>
            </math:msub>
          </math:mtr>
          <math:mtr>
            <math:msub>
              <math:mi>s</math:mi>
              <math:mn>2,3</math:mn>
            </math:msub>
          </math:mtr>
          <math:mtr>
            <math:msub>
              <math:mi>s</math:mi>
              <math:mn>3,3</math:mn>
            </math:msub>
          </math:mtr>
        </math:mtable>
      </math:mrow>
    </math:mfenced>
    <math:annotation math:encoding="StarMath 5.0">left ( stack{s_{0,0} # s_{1,0} # s_{2,0} # s_{3,0}} stack{s_{0,1} # s_{1,1} # s_{2,1} # s_{3,1}} stack{s_{0,2} # s_{1,2} # s_{2,2} # s_{3,2}} stack{s_{0,3} # s_{1,3} # s_{2,3} # s_{3,3}} right )</math:annotation>
  </math:semantics>
</math:math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1.155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4pt" style:font-size-asian="24pt" style:font-size-complex="24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42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A =</text:p>
          </table:table-cell>
          <table:table-cell table:style-name="ce2" office:value-type="float" office:value="1">
            <text:p>1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table:style-name="Default" table:number-columns-repeated="2"/>
          <table:table-cell office:value-type="string">
            <text:p>c =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/>
          <table:table-cell table:style-name="Default" table:number-columns-repeated="2"/>
          <table:table-cell/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1:4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subst</math:mi>
      <math:mrow>
        <math:mo math:stretchy="false">(</math:mo>
        <math:mi>b</math:mi>
        <math:mo math:stretchy="false">)</math:mo>
      </math:mrow>
      <math:mrow>
        <math:mi>:</math:mi>
        <math:mo math:stretchy="false">=</math:mo>
        <math:mi>A</math:mi>
      </math:mrow>
      <math:msup>
        <math:mi>b</math:mi>
        <math:mrow>
          <math:mo math:stretchy="false">−</math:mo>
          <math:mn>1</math:mn>
        </math:mrow>
      </math:msup>
      <math:mo math:stretchy="false">⊕</math:mo>
      <math:mi>c</math:mi>
    </math:mrow>
    <math:annotation math:encoding="StarMath 5.0">subst(b) := A b^{-1} %xor c</math:annotation>
  </math:semantics>
</math: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thematica1" svg:font-family="Mathematica1" style:font-adornments="Regular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style:text-align-source="fix" style:repeat-content="false" fo:border-left="0.035cm solid #000000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none" fo:background-color="#b3b3b3" style:text-align-source="fix" style:repeat-content="false" fo:border-left="none" fo:border-right="0.035cm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thematica1" fo:font-size="20pt" style:font-size-asian="20pt" style:font-name-complex="Mathematica1" style:font-size-complex="20pt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35cm solid #000000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35cm solid #000000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none" fo:background-color="#b3b3b3" style:text-align-source="fix" style:repeat-content="false" fo:border-left="0.035cm solid #000000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none" fo:border-right="0.035cm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>
      <style:table-cell-properties fo:border-bottom="none" fo:background-color="#e6e6e6" style:text-align-source="fix" style:repeat-content="false" fo:border-left="none" fo:border-right="0.035cm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none" fo:border-right="0.035cm solid #000000" fo:border-top="none" style:vertical-align="middle"/>
      <style:paragraph-properties fo:text-align="center"/>
      <style:text-properties fo:font-size="20pt" style:font-size-asian="20pt" style:font-size-complex="20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 table:number-columns-repeated="4"/>
          <table:table-cell table:number-columns-repeated="5"/>
        </table:table-row>
        <table:table-row table:style-name="ro2">
          <table:table-cell office:value-type="string">
            <text:p>s0,0</text:p>
          </table:table-cell>
          <table:table-cell office:value-type="string">
            <text:p>s0,1</text:p>
          </table:table-cell>
          <table:table-cell office:value-type="string">
            <text:p>s0,2</text:p>
          </table:table-cell>
          <table:table-cell office:value-type="string">
            <text:p>s0,3</text:p>
          </table:table-cell>
          <table:table-cell/>
          <table:table-cell table:style-name="ce1" office:value-type="string">
            <text:p>s0,0</text:p>
          </table:table-cell>
          <table:table-cell table:style-name="ce2" office:value-type="string">
            <text:p>s0,1</text:p>
          </table:table-cell>
          <table:table-cell table:style-name="ce3" office:value-type="string">
            <text:p>s0,2</text:p>
          </table:table-cell>
          <table:table-cell table:style-name="ce4" office:value-type="string">
            <text:p>s0,3</text:p>
          </table:table-cell>
        </table:table-row>
        <table:table-row table:style-name="ro2">
          <table:table-cell office:value-type="string">
            <text:p>s1,0</text:p>
          </table:table-cell>
          <table:table-cell office:value-type="string">
            <text:p>s1,1</text:p>
          </table:table-cell>
          <table:table-cell office:value-type="string">
            <text:p>s1,2</text:p>
          </table:table-cell>
          <table:table-cell office:value-type="string">
            <text:p>s1,3</text:p>
          </table:table-cell>
          <table:table-cell table:style-name="ce5" office:value-type="string">
            <text:p></text:p>
          </table:table-cell>
          <table:table-cell table:style-name="ce6" office:value-type="string">
            <text:p>s1,1</text:p>
          </table:table-cell>
          <table:table-cell table:style-name="ce3" office:value-type="string">
            <text:p>s1,2</text:p>
          </table:table-cell>
          <table:table-cell table:style-name="ce9" office:value-type="string">
            <text:p>s1,3</text:p>
          </table:table-cell>
          <table:table-cell table:style-name="ce11" office:value-type="string">
            <text:p>s1,0</text:p>
          </table:table-cell>
        </table:table-row>
        <table:table-row table:style-name="ro2">
          <table:table-cell office:value-type="string">
            <text:p>s2,0</text:p>
          </table:table-cell>
          <table:table-cell office:value-type="string">
            <text:p>s2,1</text:p>
          </table:table-cell>
          <table:table-cell office:value-type="string">
            <text:p>s2,2</text:p>
          </table:table-cell>
          <table:table-cell office:value-type="string">
            <text:p>s2,3</text:p>
          </table:table-cell>
          <table:table-cell/>
          <table:table-cell table:style-name="ce7" office:value-type="string">
            <text:p>s2,2</text:p>
          </table:table-cell>
          <table:table-cell table:style-name="ce9" office:value-type="string">
            <text:p>s2,3</text:p>
          </table:table-cell>
          <table:table-cell table:style-name="ce10" office:value-type="string">
            <text:p>s2,0</text:p>
          </table:table-cell>
          <table:table-cell table:style-name="ce12" office:value-type="string">
            <text:p>s2,1</text:p>
          </table:table-cell>
        </table:table-row>
        <table:table-row table:style-name="ro2">
          <table:table-cell office:value-type="string">
            <text:p>s3,0</text:p>
          </table:table-cell>
          <table:table-cell office:value-type="string">
            <text:p>s3,1</text:p>
          </table:table-cell>
          <table:table-cell office:value-type="string">
            <text:p>s3,2</text:p>
          </table:table-cell>
          <table:table-cell office:value-type="string">
            <text:p>s3,3</text:p>
          </table:table-cell>
          <table:table-cell/>
          <table:table-cell table:style-name="ce8" office:value-type="string">
            <text:p>s3,3</text:p>
          </table:table-cell>
          <table:table-cell table:style-name="ce10" office:value-type="string">
            <text:p>s3,0</text:p>
          </table:table-cell>
          <table:table-cell table:style-name="ce2" office:value-type="string">
            <text:p>s3,1</text:p>
          </table:table-cell>
          <table:table-cell table:style-name="ce13" office:value-type="string">
            <text:p>s3,2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thematica1" svg:font-family="Mathematica1" style:font-adornments="Regular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23:38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L</math:mi>
            <math:mi>i</math:mi>
          </math:msub>
          <math:mi>,</math:mi>
          <math:msub>
            <math:mi>R</math:mi>
            <math:mi>i</math:mi>
          </math:msub>
        </math:mrow>
        <math:mo math:stretchy="false">)</math:mo>
      </math:mrow>
      <math:mrow>
        <math:mi>:</math:mi>
        <math:mo math:stretchy="false">=</math:mo>
        <math:mrow>
          <math:mo math:stretchy="false">(</math:mo>
          <math:mrow>
            <math:msub>
              <math:mi>R</math:mi>
              <math:mrow>
                <math:mi>i</math:mi>
                <math:mo math:stretchy="false">−</math:mo>
                <math:mn>1</math:mn>
              </math:mrow>
            </math:msub>
            <math:mi>,</math:mi>
            <math:msub>
              <math:mi>L</math:mi>
              <math:mrow>
                <math:mi>i</math:mi>
                <math:mo math:stretchy="false">−</math:mo>
                <math:mn>1</math:mn>
              </math:mrow>
            </math:msub>
            <math:mo math:stretchy="false">⊕</math:mo>
            <math:msub>
              <math:mi>f</math:mi>
              <math:msub>
                <math:mi>K</math:mi>
                <math:mi>i</math:mi>
              </math:msub>
            </math:msub>
            <math:mrow>
              <math:mo math:stretchy="false">(</math:mo>
              <math:msub>
                <math:mi>R</math:mi>
                <math:mrow>
                  <math:mi>i</math:mi>
                  <math:mo math:stretchy="false">−</math:mo>
                  <math:mn>1</math:mn>
                </math:mrow>
              </math:msub>
              <math:mo math:stretchy="false">)</math:mo>
            </math:mrow>
          </math:mrow>
          <math:mo math:stretchy="false">)</math:mo>
        </math:mrow>
      </math:mrow>
    </math:mrow>
    <math:annotation math:encoding="StarMath 5.0">(L_i , R_i) := (R_{i-1}, L_{i-1} %xor f_{K_i}(R_{i-1})) </math:annotation>
  </math:semantics>
</math: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Mono" svg:font-family="'Andale Mono'" style:font-pitch="fixed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955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ndale Mono" fo:font-size="12pt" style:font-size-asian="12pt" style:font-size-complex="12pt"/>
    </style:style>
    <style:style style:name="ce2" style:family="table-cell" style:parent-style-name="Default">
      <style:text-properties style:font-name="Andale Mono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ndale Mono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ndale Mono" fo:font-size="12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2pt" style:language-asian="zxx" style:country-asian="none" style:font-style-asian="normal" style:font-weight-asian="normal" style:font-name-complex="Andale Sans UI" style:font-size-complex="1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240" table:default-cell-style-name="ce2"/>
        <table:table-row table:style-name="ro1">
          <table:table-cell table:style-name="ce1" office:value-type="string">
            <text:p>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number-columns-repeated="240"/>
        </table:table-row>
        <table:table-row table:style-name="ro2">
          <table:table-cell table:style-name="ce1" office:value-type="string">
            <text:p>{02}^i mod m</text:p>
          </table:table-cell>
          <table:table-cell table:style-name="ce3" office:value-type="string">
            <text:p>{01}</text:p>
          </table:table-cell>
          <table:table-cell table:style-name="ce3" office:value-type="string">
            <text:p>{02}</text:p>
          </table:table-cell>
          <table:table-cell table:style-name="ce3" office:value-type="string">
            <text:p>{04}</text:p>
          </table:table-cell>
          <table:table-cell table:style-name="ce3" office:value-type="string">
            <text:p>{08}</text:p>
          </table:table-cell>
          <table:table-cell table:style-name="ce4" office:value-type="string">
            <text:p>{10}</text:p>
          </table:table-cell>
          <table:table-cell table:style-name="ce4" office:value-type="string">
            <text:p>{20}</text:p>
          </table:table-cell>
          <table:table-cell table:style-name="ce4" office:value-type="string">
            <text:p>{40}</text:p>
          </table:table-cell>
          <table:table-cell table:style-name="ce4" office:value-type="string">
            <text:p>{80}</text:p>
          </table:table-cell>
          <table:table-cell table:style-name="ce4" office:value-type="string">
            <text:p>{1b}</text:p>
          </table:table-cell>
          <table:table-cell table:style-name="ce4" office:value-type="string">
            <text:p>{36}</text:p>
          </table:table-cell>
          <table:table-cell table:style-name="ce4" office:value-type="string">
            <text:p>{6c}</text:p>
          </table:table-cell>
          <table:table-cell table:style-name="ce4" office:value-type="string">
            <text:p>{d8}</text:p>
          </table:table-cell>
          <table:table-cell table:style-name="ce4" office:value-type="string">
            <text:p>{ab}</text:p>
          </table:table-cell>
          <table:table-cell table:style-name="ce4" office:value-type="string">
            <text:p>{4d}</text:p>
          </table:table-cell>
          <table:table-cell table:style-name="ce4" office:value-type="string">
            <text:p>{9a}</text:p>
          </table:table-cell>
          <table:table-cell table:number-columns-repeated="240"/>
        </table:table-row>
        <table:table-row table:style-name="ro1" table:number-rows-repeated="65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Mono" svg:font-family="'Andale Mono'" style:font-pitch="fixed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0:2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thematica1" svg:font-family="Mathematica1" style:font-adornments="Regular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thematica1" fo:font-size="14pt" style:font-size-asian="14pt" style:font-name-complex="Mathematica1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2" table:number-columns-repeated="247" table:default-cell-style-name="ce4"/>
        <table:table-row table:style-name="ro1">
          <table:table-cell table:style-name="ce1" office:value-type="string">
            <text:p>b0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b3</text:p>
          </table:table-cell>
          <table:table-cell table:style-name="ce3" office:value-type="string">
            <text:p>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b3</text:p>
          </table:table-cell>
          <table:table-cell table:style-name="ce1" office:value-type="string">
            <text:p>b0</text:p>
          </table:table-cell>
          <table:table-cell table:number-columns-repeated="247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thematica1" svg:font-family="Mathematica1" style:font-adornments="Regular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0:2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j</math:mi>
        </math:msub>
        <math:mo math:stretchy="false">=</math:mo>
        <math:mrow>
          <math:mo math:stretchy="false">(</math:mo>
          <math:mrow>
            <math:msub>
              <math:mi>s</math:mi>
              <math:mrow>
                <math:mn>0,</math:mn>
                <math:mi>j</math:mi>
              </math:mrow>
            </math:msub>
            <math:mi>,</math:mi>
            <math:msub>
              <math:mi>s</math:mi>
              <math:mrow>
                <math:mn>1,</math:mn>
                <math:mi>j</math:mi>
              </math:mrow>
            </math:msub>
            <math:mi>,</math:mi>
            <math:msub>
              <math:mi>s</math:mi>
              <math:mrow>
                <math:mn>2,</math:mn>
                <math:mi>j</math:mi>
              </math:mrow>
            </math:msub>
            <math:mi>,</math:mi>
            <math:msub>
              <math:mi>s</math:mi>
              <math:mrow>
                <math:mn>3,</math:mn>
                <math:mi>j</math:mi>
              </math:mrow>
            </math:msub>
          </math:mrow>
          <math:mo math:stretchy="false">)</math:mo>
        </math:mrow>
      </math:mrow>
      <math:mo math:stretchy="false">≙</math:mo>
      <math:mrow>
        <math:msub>
          <math:mi>s</math:mi>
          <math:mrow>
            <math:mn>0,</math:mn>
            <math:mi>j</math:mi>
          </math:mrow>
        </math:msub>
        <math:mo math:stretchy="false">+</math:mo>
        <math:msub>
          <math:mi>s</math:mi>
          <math:mrow>
            <math:mn>1,</math:mn>
            <math:mi>j</math:mi>
          </math:mrow>
        </math:msub>
      </math:mrow>
      <math:mrow>
        <math:mi>x</math:mi>
        <math:mo math:stretchy="false">+</math:mo>
        <math:msub>
          <math:mi>s</math:mi>
          <math:mrow>
            <math:mn>2,</math:mn>
            <math:mi>j</math:mi>
          </math:mrow>
        </math:msub>
      </math:mrow>
      <math:mrow>
        <math:msup>
          <math:mi>x</math:mi>
          <math:mn>2</math:mn>
        </math:msup>
        <math:mo math:stretchy="false">+</math:mo>
        <math:msub>
          <math:mi>s</math:mi>
          <math:mrow>
            <math:mn>3,</math:mn>
            <math:mi>j</math:mi>
          </math:mrow>
        </math:msub>
      </math:mrow>
      <math:msup>
        <math:mi>x</math:mi>
        <math:mn>3</math:mn>
      </math:msup>
    </math:mrow>
    <math:annotation math:encoding="StarMath 5.0">s_j = (s_{0,j}, s_{1,j}, s_{2,j}, s_{3,j}) %Entspricht s_{0,j} + s_{1,j} x + s_{2,j} x^2 + s_{3,j} x^3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fenced math:open="{" math:close="}">
          <math:mn>03</math:mn>
        </math:mfenced>
      </math:mrow>
      <math:mrow>
        <math:msup>
          <math:mi>x</math:mi>
          <math:mn>3</math:mn>
        </math:msup>
        <math:mo math:stretchy="false">+</math:mo>
        <math:mfenced math:open="{" math:close="}">
          <math:mn>01</math:mn>
        </math:mfenced>
      </math:mrow>
      <math:mrow>
        <math:msup>
          <math:mi>x</math:mi>
          <math:mn>2</math:mn>
        </math:msup>
        <math:mo math:stretchy="false">+</math:mo>
        <math:mfenced math:open="{" math:close="}">
          <math:mn>01</math:mn>
        </math:mfenced>
      </math:mrow>
      <math:mrow>
        <math:mi>x</math:mi>
        <math:mo math:stretchy="false">+</math:mo>
        <math:mfenced math:open="{" math:close="}">
          <math:mn>02</math:mn>
        </math:mfenced>
      </math:mrow>
    </math:mrow>
    <math:annotation math:encoding="StarMath 5.0">a(x) := left lbrace 03 right rbrace x^3 + left lbrace 01 right rbrace x^2 + left lbrace 01 right rbrace x + left lbrace 02 right rbrac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b</math:mi>
          <math:mn>7</math:mn>
        </math:msub>
      </math:mrow>
      <math:msub>
        <math:mi>b</math:mi>
        <math:mn>6</math:mn>
      </math:msub>
      <math:msub>
        <math:mi>b</math:mi>
        <math:mn>5</math:mn>
      </math:msub>
      <math:msub>
        <math:mi>b</math:mi>
        <math:mn>4</math:mn>
      </math:msub>
      <math:msub>
        <math:mi>b</math:mi>
        <math:mn>3</math:mn>
      </math:msub>
      <math:msub>
        <math:mi>b</math:mi>
        <math:mn>2</math:mn>
      </math:msub>
      <math:msub>
        <math:mi>b</math:mi>
        <math:mn>1</math:mn>
      </math:msub>
      <math:mrow>
        <math:msub>
          <math:mi>b</math:mi>
          <math:mn>0</math:mn>
        </math:msub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7</math:mn>
          </math:munderover>
          <math:msup>
            <math:mn>2</math:mn>
            <math:mi>i</math:mi>
          </math:msup>
        </math:mrow>
      </math:mrow>
      <math:msub>
        <math:mi>b</math:mi>
        <math:mi>i</math:mi>
      </math:msub>
    </math:mrow>
    <math:annotation math:encoding="StarMath 5.0">b = b_{7}b_{6}b_{5}b_{4}b_{3}b_{2}b_{1}b_{0} = sum from{i=0} to{7} 2^i b_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7</math:mn>
          </math:munderover>
          <math:msub>
            <math:mi>b</math:mi>
            <math:mi>i</math:mi>
          </math:msub>
        </math:mrow>
      </math:mrow>
      <math:mrow>
        <math:msup>
          <math:mi>x</math:mi>
          <math:mi>i</math:mi>
        </math:msup>
        <math:mo math:stretchy="false">=</math:mo>
        <math:msub>
          <math:mi>b</math:mi>
          <math:mn>7</math:mn>
        </math:msub>
      </math:mrow>
      <math:mrow>
        <math:msup>
          <math:mi>x</math:mi>
          <math:mn>7</math:mn>
        </math:msup>
        <math:mo math:stretchy="false">+</math:mo>
        <math:msub>
          <math:mi>b</math:mi>
          <math:mn>6</math:mn>
        </math:msub>
      </math:mrow>
      <math:mrow>
        <math:msup>
          <math:mi>x</math:mi>
          <math:mn>6</math:mn>
        </math:msup>
        <math:mo math:stretchy="false">+</math:mo>
        <math:msub>
          <math:mi>b</math:mi>
          <math:mn>5</math:mn>
        </math:msub>
      </math:mrow>
      <math:mrow>
        <math:msup>
          <math:mi>x</math:mi>
          <math:mn>5</math:mn>
        </math:msup>
        <math:mo math:stretchy="false">+</math:mo>
        <math:msub>
          <math:mi>b</math:mi>
          <math:mn>4</math:mn>
        </math:msub>
      </math:mrow>
      <math:mrow>
        <math:msup>
          <math:mi>x</math:mi>
          <math:mn>4</math:mn>
        </math:msup>
        <math:mo math:stretchy="false">+</math:mo>
        <math:msub>
          <math:mi>b</math:mi>
          <math:mn>3</math:mn>
        </math:msub>
      </math:mrow>
      <math:mrow>
        <math:msup>
          <math:mi>x</math:mi>
          <math:mn>3</math:mn>
        </math:msup>
        <math:mo math:stretchy="false">+</math:mo>
        <math:msub>
          <math:mi>b</math:mi>
          <math:mn>2</math:mn>
        </math:msub>
      </math:mrow>
      <math:mrow>
        <math:msup>
          <math:mi>x</math:mi>
          <math:mn>2</math:mn>
        </math:msup>
        <math:mo math:stretchy="false">+</math:mo>
        <math:msub>
          <math:mi>b</math:mi>
          <math:mn>1</math:mn>
        </math:msub>
      </math:mrow>
      <math:mrow>
        <math:msup>
          <math:mi>x</math:mi>
          <math:mn>1</math:mn>
        </math:msup>
        <math:mo math:stretchy="false">+</math:mo>
        <math:msub>
          <math:mi>b</math:mi>
          <math:mn>0</math:mn>
        </math:msub>
      </math:mrow>
      <math:msup>
        <math:mi>x</math:mi>
        <math:mn>0</math:mn>
      </math:msup>
    </math:mrow>
    <math:annotation math:encoding="StarMath 5.0">b(x) := sum from{i = 0} to{7} b_i x^i = b_7 x^7 + b_6 x^6 + b_5 x^5 + b_4 x^4 + b_3 x^3 + b_2 x^2 + b_1 x^1 + b_0 x^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c</math:mi>
        </math:mrow>
        <math:mo math:stretchy="false">)</math:mo>
      </math:mrow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7</math:mn>
          </math:munderover>
          <math:mrow>
            <math:mo math:stretchy="false">(</math:mo>
            <math:mrow>
              <math:msub>
                <math:mi>b</math:mi>
                <math:mi>i</math:mi>
              </math:msub>
              <math:mo math:stretchy="false">⊕</math:mo>
              <math:msub>
                <math:mi>c</math:mi>
                <math:mi>i</math:mi>
              </math:msub>
            </math:mrow>
            <math:mo math:stretchy="false">)</math:mo>
          </math:mrow>
        </math:mrow>
      </math:mrow>
      <math:msup>
        <math:mi>x</math:mi>
        <math:mi>i</math:mi>
      </math:msup>
    </math:mrow>
    <math:annotation math:encoding="StarMath 5.0">(b + c)(x) := sum from{i = 0} to{7} (b_i %xor c_i) x^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∗</math:mo>
          <math:mi>c</math:mi>
        </math:mrow>
        <math:mo math:stretchy="false">)</math:mo>
      </math:mrow>
      <math:mrow>
        <math:mrow>
          <math:mo math:stretchy="false">(</math:mo>
          <math:mi>x</math:mi>
          <math:mo math:stretchy="false">)</math:mo>
        </math:mrow>
        <math:mo math:stretchy="false">≡</math:mo>
        <math:mrow>
          <math:mfenced math:open="" math:close=""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n>7</math:mn>
                </math:munderover>
                <math:msub>
                  <math:mi>b</math:mi>
                  <math:mi>i</math:mi>
                </math:msub>
              </math:mrow>
              <math:msup>
                <math:mi>x</math:mi>
                <math:mi>i</math:mi>
              </math:msup>
            </math:mrow>
          </math:mfenced>
          <math:mo math:stretchy="false">∗</math:mo>
          <math:mfenced math:open="" math:close=""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n>7</math:mn>
                </math:munderover>
                <math:msub>
                  <math:mi>c</math:mi>
                  <math:mi>i</math:mi>
                </math:msub>
              </math:mrow>
              <math:msup>
                <math:mi>x</math:mi>
                <math:mi>i</math:mi>
              </math:msup>
            </math:mrow>
          </math:mfenced>
        </math:mrow>
      </math:mrow>
      <math:mi math:fontstyle="italic">mod</math:mi>
      <math:mi>m</math:mi>
      <math:mrow>
        <math:mo math:stretchy="false">(</math:mo>
        <math:mi>x</math:mi>
        <math:mo math:stretchy="false">)</math:mo>
      </math:mrow>
    </math:mrow>
    <math:annotation math:encoding="StarMath 5.0">(b * c)(x) equiv left ( sum from{i = 0} to{7} b_i x^i right ) * left ( sum from{i = 0} to{7} c_i x^i right ) mod m(x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row>
          <math:mrow>
            <math:mrow>
              <math:mrow>
                <math:msup>
                  <math:mi>x</math:mi>
                  <math:mn>8</math:mn>
                </math:msup>
                <math:mo math:stretchy="false">+</math:mo>
                <math:msup>
                  <math:mi>x</math:mi>
                  <math:mn>4</math:mn>
                </math:msup>
              </math:mrow>
              <math:mo math:stretchy="false">+</math:mo>
              <math:msup>
                <math:mi>x</math:mi>
                <math:mn>3</math:mn>
              </math:msup>
            </math:mrow>
            <math:mo math:stretchy="false">+</math:mo>
            <math:mi>x</math:mi>
          </math:mrow>
          <math:mo math:stretchy="false">+</math:mo>
          <math:mn>1</math:mn>
        </math:mrow>
      </math:mrow>
    </math:mrow>
    <math:annotation math:encoding="StarMath 5.0">m(x) :=  x^8 + x^4 + x^3 + x + 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j</math:mi>
      </math:msub>
      <math:mo math:stretchy="false">→</math:mo>
      <math:mrow>
        <math:mo math:stretchy="false">(</math:mo>
        <math:mrow>
          <math:mrow>
            <math:msub>
              <math:mi>s</math:mi>
              <math:mi>j</math:mi>
            </math:msub>
            <math:mo math:stretchy="false">∗</math:mo>
            <math:mi>a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i/>
      <math:mi math:fontstyle="italic">mod</math:mi>
      <math:mi/>
      <math:mrow>
        <math:mo math:stretchy="false">(</math:mo>
        <math:mrow>
          <math:msup>
            <math:mi>x</math:mi>
            <math:mn>4</math:mn>
          </math:msup>
          <math:mo math:stretchy="false">+</math:mo>
          <math:mn>1</math:mn>
        </math:mrow>
        <math:mo math:stretchy="false">)</math:mo>
      </math:mrow>
    </math:mrow>
    <math:annotation math:encoding="StarMath 5.0">s_j %tendto (s_j * a(x))`mod`(x^4 + 1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o math:stretchy="false">(</math:mo>
        <math:mrow>
          <math:msub>
            <math:mi>L</math:mi>
            <math:mi>r</math:mi>
          </math:msub>
          <math:mi>,</math:mi>
          <math:msub>
            <math:mi>R</math:mi>
            <math:mi>r</math:mi>
          </math:msub>
        </math:mrow>
        <math:mo math:stretchy="false">)</math:mo>
      </math:mrow>
    </math:mrow>
    <math:annotation math:encoding="StarMath 5.0">c = (L_r,R_r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row>
                <math:msub>
                  <math:mi>s</math:mi>
                  <math:mrow>
                    <math:mn>0,</math:mn>
                    <math:mi>j</math:mi>
                  </math:mrow>
                </math:msub>
                <math:mi>'</math:mi>
              </math:mrow>
            </math:mtr>
            <math:mtr>
              <math:mrow>
                <math:msub>
                  <math:mi>s</math:mi>
                  <math:mrow>
                    <math:mn>1,</math:mn>
                    <math:mi>j</math:mi>
                  </math:mrow>
                </math:msub>
                <math:mi>'</math:mi>
              </math:mrow>
            </math:mtr>
            <math:mtr>
              <math:mrow>
                <math:msub>
                  <math:mi>s</math:mi>
                  <math:mrow>
                    <math:mn>2,</math:mn>
                    <math:mi>j</math:mi>
                  </math:mrow>
                </math:msub>
                <math:mi>'</math:mi>
              </math:mrow>
            </math:mtr>
            <math:mtr>
              <math:mrow>
                <math:msub>
                  <math:mi>s</math:mi>
                  <math:mrow>
                    <math:mn>3,</math:mn>
                    <math:mi>j</math:mi>
                  </math:mrow>
                </math:msub>
                <math:mi>'</math:mi>
              </math:mrow>
            </math:mtr>
          </math:mtable>
        </math:mfenced>
        <math:mo math:stretchy="false">=</math:mo>
        <math:mfenced math:open="[" math:close="]">
          <math:mrow>
            <math:mtable>
              <math:mtr>
                <math:mn>02</math:mn>
              </math:mtr>
              <math:mtr>
                <math:mn>01</math:mn>
              </math:mtr>
              <math:mtr>
                <math:mn>01</math:mn>
              </math:mtr>
              <math:mtr>
                <math:mn>03</math:mn>
              </math:mtr>
            </math:mtable>
            <math:mi/>
            <math:mtable>
              <math:mtr>
                <math:mn>03</math:mn>
              </math:mtr>
              <math:mtr>
                <math:mn>02</math:mn>
              </math:mtr>
              <math:mtr>
                <math:mn>01</math:mn>
              </math:mtr>
              <math:mtr>
                <math:mn>01</math:mn>
              </math:mtr>
            </math:mtable>
            <math:mi/>
            <math:mtable>
              <math:mtr>
                <math:mn>01</math:mn>
              </math:mtr>
              <math:mtr>
                <math:mn>03</math:mn>
              </math:mtr>
              <math:mtr>
                <math:mn>02</math:mn>
              </math:mtr>
              <math:mtr>
                <math:mn>01</math:mn>
              </math:mtr>
            </math:mtable>
            <math:mi/>
            <math:mtable>
              <math:mtr>
                <math:mn>01</math:mn>
              </math:mtr>
              <math:mtr>
                <math:mn>01</math:mn>
              </math:mtr>
              <math:mtr>
                <math:mn>03</math:mn>
              </math:mtr>
              <math:mtr>
                <math:mn>02</math:mn>
              </math:mtr>
            </math:mtable>
          </math:mrow>
        </math:mfenced>
      </math:mrow>
      <math:mfenced math:open="" math:close="">
        <math:mtable>
          <math:mtr>
            <math:msub>
              <math:mi>s</math:mi>
              <math:mrow>
                <math:mn>0,</math:mn>
                <math:mi>j</math:mi>
              </math:mrow>
            </math:msub>
          </math:mtr>
          <math:mtr>
            <math:msub>
              <math:mi>s</math:mi>
              <math:mrow>
                <math:mn>1,</math:mn>
                <math:mi>j</math:mi>
              </math:mrow>
            </math:msub>
          </math:mtr>
          <math:mtr>
            <math:msub>
              <math:mi>s</math:mi>
              <math:mrow>
                <math:mn>2,</math:mn>
                <math:mi>j</math:mi>
              </math:mrow>
            </math:msub>
          </math:mtr>
          <math:mtr>
            <math:msub>
              <math:mi>s</math:mi>
              <math:mrow>
                <math:mn>3,</math:mn>
                <math:mi>j</math:mi>
              </math:mrow>
            </math:msub>
          </math:mtr>
        </math:mtable>
      </math:mfenced>
    </math:mrow>
    <math:annotation math:encoding="StarMath 5.0">left ( stack{s_{0,j}' # s_{1,j}' # s_{2,j}' # s_{3,j}'} right ) = 
left [
stack{02 # 01 # 01 # 03}~
stack{03 # 02 # 01 # 01}~
stack{01 # 03 # 02 # 01}~
stack{01 # 01 # 03 # 02}
right ] 
left ( stack{s_{0,j} # s_{1,j} # s_{2,j} # s_{3,j}} right )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  <math:mrow>
        <math:mi>:</math:mi>
        <math:mo math:stretchy="false">=</math:mo>
        <math:mfenced math:open="{" math:close="}">
          <math:mn>0B</math:mn>
        </math:mfenced>
      </math:mrow>
      <math:mrow>
        <math:msup>
          <math:mi>x</math:mi>
          <math:mn>3</math:mn>
        </math:msup>
        <math:mo math:stretchy="false">+</math:mo>
        <math:mfenced math:open="{" math:close="}">
          <math:mn>0D</math:mn>
        </math:mfenced>
      </math:mrow>
      <math:mrow>
        <math:msup>
          <math:mi>x</math:mi>
          <math:mn>2</math:mn>
        </math:msup>
        <math:mo math:stretchy="false">+</math:mo>
        <math:mfenced math:open="{" math:close="}">
          <math:mn>09</math:mn>
        </math:mfenced>
      </math:mrow>
      <math:mrow>
        <math:mi>x</math:mi>
        <math:mo math:stretchy="false">+</math:mo>
        <math:mfenced math:open="{" math:close="}">
          <math:mrow>
            <math:mn>0</math:mn>
            <math:mi>E</math:mi>
          </math:mrow>
        </math:mfenced>
      </math:mrow>
    </math:mrow>
    <math:annotation math:encoding="StarMath 5.0">a^{-1}(x) := left lbrace 0B right rbrace x^3 + left lbrace 0D right rbrace x^2 + left lbrace 09 right rbrace x + left lbrace 0E right rbrace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w</math:mi>
            <math:mi>,</math:mi>
            <math:mi>i</math:mi>
          </math:mrow>
          <math:mo math:stretchy="false">)</math:mo>
        </math:mrow>
        <math:mo math:stretchy="false">=</math:mo>
        <math:mi math:fontstyle="italic">SubWord</math:mi>
      </math:mrow>
      <math:mrow>
        <math:mo math:stretchy="false">(</math:mo>
        <math:mrow>
          <math:mi math:fontstyle="italic">RotWord</math:mi>
          <math:mrow>
            <math:mo math:stretchy="false">(</math:mo>
            <math:mi>w</math:mi>
            <math:mo math:stretchy="false">)</math:mo>
          </math:mrow>
        </math:mrow>
        <math:mo math:stretchy="false">)</math:mo>
      </math:mrow>
      <math:mo math:stretchy="false">⊕</math:mo>
      <math:mi math:fontstyle="italic">Rcon</math:mi>
      <math:mrow>
        <math:mo math:stretchy="false">[</math:mo>
        <math:mrow>
          <math:mi>i</math:mi>
          <math:mo math:stretchy="false">/</math:mo>
          <math:mi math:fontstyle="italic">Nk</math:mi>
        </math:mrow>
        <math:mo math:stretchy="false">]</math:mo>
      </math:mrow>
    </math:mrow>
    <math:annotation math:encoding="StarMath 5.0">g(w,i) = SubWord(RotWord(w)) %xor Rcon[i/Nk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R</math:mi>
            <math:mrow>
              <math:mi>i</math:mi>
              <math:mo math:stretchy="false">−</math:mo>
              <math:mn>1</math:mn>
            </math:mrow>
          </math:msub>
          <math:mi>,</math:mi>
          <math:msub>
            <math:mi>L</math:mi>
            <math:mrow>
              <math:mi>i</math:mi>
              <math:mo math:stretchy="false">−</math:mo>
              <math:mn>1</math:mn>
            </math:mrow>
          </math:msub>
        </math:mrow>
        <math:mo math:stretchy="false">)</math:mo>
      </math:mrow>
      <math:mrow>
        <math:mi>:</math:mi>
        <math:mo math:stretchy="false">=</math:mo>
        <math:mrow>
          <math:mo math:stretchy="false">(</math:mo>
          <math:mrow>
            <math:msub>
              <math:mi>L</math:mi>
              <math:mi>i</math:mi>
            </math:msub>
            <math:mi>,</math:mi>
            <math:msub>
              <math:mi>R</math:mi>
              <math:mi>i</math:mi>
            </math:msub>
            <math:mo math:stretchy="false">⊕</math:mo>
            <math:msub>
              <math:mi>f</math:mi>
              <math:msub>
                <math:mi>K</math:mi>
                <math:mi>i</math:mi>
              </math:msub>
            </math:msub>
            <math:mrow>
              <math:mo math:stretchy="false">(</math:mo>
              <math:msub>
                <math:mi>L</math:mi>
                <math:mi>i</math:mi>
              </math:msub>
              <math:mo math:stretchy="false">)</math:mo>
            </math:mrow>
          </math:mrow>
          <math:mo math:stretchy="false">)</math:mo>
        </math:mrow>
      </math:mrow>
    </math:mrow>
    <math:annotation math:encoding="StarMath 5.0">(R_{i-1} , L_{i-1}) := (L_i, R_i %xor f_{K_i}(L_i)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PC1</math:mi>
      <math:mi>:</math:mi>
      <math:msup>
        <math:mrow>
          <math:mo math:stretchy="false">{</math:mo>
          <math:mn>0,1</math:mn>
          <math:mo math:stretchy="false">}</math:mo>
        </math:mrow>
        <math:mn>64</math:mn>
      </math:msup>
      <math:mo math:stretchy="false">→</math:mo>
      <math:mrow>
        <math:msup>
          <math:mrow>
            <math:mo math:stretchy="false">{</math:mo>
            <math:mn>0,1</math:mn>
            <math:mo math:stretchy="false">}</math:mo>
          </math:mrow>
          <math:mn>28</math:mn>
        </math:msup>
        <math:mo math:stretchy="false">×</math:mo>
        <math:msup>
          <math:mrow>
            <math:mo math:stretchy="false">{</math:mo>
            <math:mn>0,1</math:mn>
            <math:mo math:stretchy="false">}</math:mo>
          </math:mrow>
          <math:mn>28</math:mn>
        </math:msup>
      </math:mrow>
    </math:mrow>
    <math:annotation math:encoding="StarMath 5.0">PC1: lbrace 0,1 rbrace^{64} rightarrow lbrace 0,1 rbrace^{28} times lbrace 0,1 rbrace^{28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PC2</math:mi>
      <math:mi>:</math:mi>
      <math:mrow>
        <math:msup>
          <math:mrow>
            <math:mo math:stretchy="false">{</math:mo>
            <math:mn>0,1</math:mn>
            <math:mo math:stretchy="false">}</math:mo>
          </math:mrow>
          <math:mn>28</math:mn>
        </math:msup>
        <math:mo math:stretchy="false">×</math:mo>
        <math:msup>
          <math:mrow>
            <math:mo math:stretchy="false">{</math:mo>
            <math:mn>0,1</math:mn>
            <math:mo math:stretchy="false">}</math:mo>
          </math:mrow>
          <math:mn>28</math:mn>
        </math:msup>
      </math:mrow>
      <math:mo math:stretchy="false">→</math:mo>
      <math:msup>
        <math:mrow>
          <math:mo math:stretchy="false">{</math:mo>
          <math:mn>0,1</math:mn>
          <math:mo math:stretchy="false">}</math:mo>
        </math:mrow>
        <math:mn>48</math:mn>
      </math:msup>
    </math:mrow>
    <math:annotation math:encoding="StarMath 5.0">PC2: lbrace 0,1 rbrace^{28} times lbrace 0,1 rbrace^{28} rightarrow  lbrace 0,1 rbrace^{48} 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6" table:default-cell-style-name="ce7"/>
        <table:table-column table:style-name="co1" table:default-cell-style-name="ce10"/>
        <table:table-column table:style-name="co2" table:default-cell-style-name="Default"/>
        <table:table-column table:style-name="co1" table:default-cell-style-name="ce13"/>
        <table:table-column table:style-name="co1" table:number-columns-repeated="5" table:default-cell-style-name="ce16"/>
        <table:table-column table:style-name="co1" table:default-cell-style-name="ce19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PC1</text:p>
          </table:table-cell>
          <table:covered-table-cell table:number-columns-repeated="7" table:style-name="ce5"/>
          <table:table-cell table:style-name="ce5"/>
          <table:table-cell table:style-name="ce1" office:value-type="string" table:number-columns-spanned="7" table:number-rows-spanned="1">
            <text:p>PC2</text:p>
          </table:table-cell>
          <table:covered-table-cell table:number-columns-repeated="6" table:style-name="ce5"/>
          <table:table-cell/>
        </table:table-row>
        <table:table-row table:style-name="ro2"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/>
          <table:table-cell table:style-name="ce12" office:value-type="string">
            <text:p>Bit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/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/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/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/>
          <table:table-cell table:style-name="ce14" office:value-type="float" office:value="43">
            <text:p>4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20" office:value-type="float" office:value="32">
            <text:p>32</text:p>
          </table:table-cell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horndale AMT" fo:font-size="14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4pt" style:language-asian="de" style:country-asian="DE" style:font-style-asian="normal" style:font-weight-asian="normal" style:font-name-complex="Andale Sans UI" style:font-size-complex="14pt" style:language-complex="de" style:country-complex="D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bold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Andale Sans UI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" table:default-cell-style-name="Default"/>
        <table:table-row table:style-name="ro1" table:number-rows-repeated="7">
          <table:table-cell table:number-columns-repeated="23"/>
        </table:table-row>
        <table:table-row table:style-name="ro2">
          <table:table-cell table:style-name="ce1" office:value-type="string" table:number-columns-spanned="9" table:number-rows-spanned="1">
            <text:p>IP</text:p>
          </table:table-cell>
          <table:covered-table-cell table:number-columns-repeated="8" table:style-name="ce5"/>
          <table:table-cell/>
          <table:table-cell table:style-name="ce1" office:value-type="string" table:number-columns-spanned="9" table:number-rows-spanned="1">
            <text:p>IP ^ -1</text:p>
          </table:table-cell>
          <table:covered-table-cell table:number-columns-repeated="8" table:style-name="ce5"/>
          <table:table-cell table:number-columns-repeated="4"/>
        </table:table-row>
        <table:table-row table:style-name="ro3"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2"/>
          <table:table-cell table:style-name="ce2" office:value-type="string">
            <text:p>Bi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style-name="ce3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10" office:value-type="float" office:value="32">
            <text:p>32</text:p>
          </table:table-cell>
          <table:table-cell table:style-name="ce13" table:number-columns-repeated="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3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2"/>
          <table:table-cell table:style-name="ce3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10" office:value-type="float" office:value="30">
            <text:p>30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3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10" office:value-type="float" office:value="29">
            <text:p>29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3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10" office:value-type="float" office:value="28">
            <text:p>28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style-name="ce3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10" office:value-type="float" office:value="27">
            <text:p>27</text:p>
          </table:table-cell>
          <table:table-cell table:style-name="ce14" table:number-columns-repeated="4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3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10" office:value-type="float" office:value="26">
            <text:p>26</text:p>
          </table:table-cell>
          <table:table-cell table:style-name="ce14" table:number-columns-repeated="4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2"/>
          <table:table-cell table:style-name="ce4" office:value-type="float" office:value="57">
            <text:p>5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">
            <text:p>57</text:p>
          </table:table-cell>
          <table:table-cell table:style-name="ce11" office:value-type="float" office:value="25">
            <text:p>25</text:p>
          </table:table-cell>
          <table:table-cell table:style-name="ce14" table:number-columns-repeated="4"/>
        </table:table-row>
        <table:table-row table:style-name="ro1">
          <table:table-cell table:number-columns-repeated="14"/>
          <table:table-cell table:style-name="ce13"/>
          <table:table-cell table:style-name="ce14" table:number-columns-repeated="8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de" style:country-asian="DE" style:font-name-complex="Andale Sans UI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row>
        <math:mi>:</math:mi>
        <math:mo math:stretchy="false">=</math:mo>
        <math:mi math:fontstyle="italic">PC2</math:mi>
      </math:mrow>
      <math:mrow>
        <math:mo math:stretchy="false">(</math:mo>
        <math:mrow>
          <math:msub>
            <math:mi>C</math:mi>
            <math:mi>i</math:mi>
          </math:msub>
          <math:mi>,</math:mi>
          <math:msub>
            <math:mi>D</math:mi>
            <math:mi>i</math:mi>
          </math:msub>
        </math:mrow>
        <math:mo math:stretchy="false">)</math:mo>
      </math:mrow>
    </math:mrow>
    <math:annotation math:encoding="StarMath 5.0">R_i := PC2(C_i, D_i)</math:annotation>
  </math:semantics>
</math:math>
</file>